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tima" svg:font-family="Optima"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itle" style:master-page-name="MP0">
      <style:paragraph-properties style:page-number="auto" fo:break-before="page"/>
      <style:text-properties fo:language="en" fo:country="GB" officeooo:paragraph-rsid="00053caa"/>
    </style:style>
    <style:style style:name="P2" style:family="paragraph" style:parent-style-name="Title" style:master-page-name="MP0">
      <style:paragraph-properties style:page-number="41"/>
      <style:text-properties fo:language="en" fo:country="GB" officeooo:paragraph-rsid="00053caa"/>
    </style:style>
    <style:style style:name="P3" style:family="paragraph" style:parent-style-name="Title">
      <style:text-properties fo:font-size="18pt" fo:language="en" fo:country="GB" fo:font-weight="normal" officeooo:paragraph-rsid="00053caa" style:font-size-asian="18pt" style:font-weight-asian="normal" style:font-size-complex="18pt" style:font-weight-complex="normal"/>
    </style:style>
    <style:style style:name="P4" style:family="paragraph" style:parent-style-name="Standard">
      <style:paragraph-properties fo:text-align="center" style:justify-single-word="false"/>
      <style:text-properties fo:language="en" fo:country="GB" fo:font-weight="bold" style:font-weight-asian="bold" style:font-name-complex="Calibri" style:font-weight-complex="bold"/>
    </style:style>
    <style:style style:name="P5" style:family="paragraph" style:parent-style-name="Standard">
      <style:paragraph-properties fo:text-align="center" style:justify-single-word="false"/>
      <style:text-properties fo:language="en" fo:country="GB" style:font-name-complex="Calibri"/>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language="en" fo:country="GB"/>
    </style:style>
    <style:style style:name="P8" style:family="paragraph" style:parent-style-name="Standard">
      <style:paragraph-properties fo:text-align="justify" style:justify-single-word="false"/>
      <style:text-properties fo:language="en" fo:country="GB" fo:font-style="italic" style:font-style-asian="italic" style:font-style-complex="italic"/>
    </style:style>
    <style:style style:name="P9" style:family="paragraph" style:parent-style-name="Normal">
      <style:paragraph-properties fo:line-height="0.1807in"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text-indent="0in" style:auto-text-indent="false"/>
      <style:text-properties fo:language="en" fo:country="US" style:font-name-complex="Times New Roman"/>
    </style:style>
    <style:style style:name="P12" style:family="paragraph" style:parent-style-name="Standard">
      <style:paragraph-properties fo:text-align="justify" style:justify-single-word="false" fo:text-indent="0in" style:auto-text-indent="false"/>
      <style:text-properties fo:language="en" fo:country="US" style:language-asian="ro" style:country-asian="RO" style:font-name-complex="Times New Roman" style:language-complex="ro" style:country-complex="RO"/>
    </style:style>
    <style:style style:name="P13" style:family="paragraph" style:parent-style-name="Normal">
      <style:paragraph-properties fo:text-align="justify" style:justify-single-word="false" fo:orphans="2" fo:widows="2" fo:text-indent="0in" style:auto-text-indent="false"/>
      <style:text-properties fo:language="en" fo:country="US" style:language-asian="ro" style:country-asian="RO" style:font-name-complex="Times New Roman" style:language-complex="ro" style:country-complex="RO"/>
    </style:style>
    <style:style style:name="P14" style:family="paragraph" style:parent-style-name="Standard">
      <style:paragraph-properties fo:text-align="justify" style:justify-single-word="false"/>
      <style:text-properties style:font-name-complex="Times New Roman"/>
    </style:style>
    <style:style style:name="P15" style:family="paragraph" style:parent-style-name="Standard">
      <style:paragraph-properties fo:text-align="justify" style:justify-single-word="false" fo:text-indent="0.3937in" style:auto-text-indent="false"/>
      <style:text-properties fo:language="en" fo:country="GB" style:font-name-complex="Times New Roman"/>
    </style:style>
    <style:style style:name="P16" style:family="paragraph" style:parent-style-name="Normal">
      <style:paragraph-properties fo:text-align="justify" style:justify-single-word="false" fo:text-indent="0.3937in" style:auto-text-indent="false"/>
      <style:text-properties fo:language="en" fo:country="GB" style:font-name-complex="Times New Roman" style:font-weight-complex="bold"/>
    </style:style>
    <style:style style:name="P17" style:family="paragraph" style:parent-style-name="Normal">
      <style:paragraph-properties fo:text-align="justify" style:justify-single-word="false" fo:text-indent="0.3937in" style:auto-text-indent="false"/>
      <style:text-properties fo:language="en" fo:country="GB" fo:font-weight="bold" style:font-weight-asian="bold" style:font-name-complex="Times New Roman"/>
    </style:style>
    <style:style style:name="P18" style:family="paragraph" style:parent-style-name="Normal">
      <style:paragraph-properties fo:text-align="justify" style:justify-single-word="false" fo:text-indent="0in" style:auto-text-indent="false"/>
      <style:text-properties fo:language="en" fo:country="GB" fo:font-weight="bold" style:font-weight-asian="bold" style:font-name-complex="Times New Roman"/>
    </style:style>
    <style:style style:name="P19" style:family="paragraph" style:parent-style-name="Normal">
      <style:paragraph-properties fo:text-align="justify" style:justify-single-word="false" fo:text-indent="0.3937in" style:auto-text-indent="false"/>
    </style:style>
    <style:style style:name="P20" style:family="paragraph" style:parent-style-name="List_20_Paragraph" style:list-style-name="L1">
      <style:paragraph-properties fo:margin-left="0.5909in" fo:margin-top="0in" fo:margin-bottom="0in" style:contextual-spacing="false" fo:line-height="0.1807in" fo:text-align="justify" style:justify-single-word="false" fo:hyphenation-ladder-count="no-limit" fo:hyphenation-keep="auto" loext:hyphenation-keep-type="column" fo:text-indent="-0.1972in" style:auto-text-indent="false" style:text-autospace="none" style:punctuation-wrap="hanging" style:vertical-align="auto">
        <style:tab-stops/>
      </style:paragraph-properties>
      <style:text-properties fo:hyphenate="true" loext:hyphenation-no-caps="false" loext:hyphenation-no-last-word="false" loext:hyphenation-word-char-count="no-limit" loext:hyphenation-zone="no-limit"/>
    </style:style>
    <style:style style:name="P21" style:family="paragraph" style:parent-style-name="Normal">
      <style:paragraph-properties fo:text-align="justify" style:justify-single-word="false" fo:text-indent="0.3937in" style:auto-text-indent="false"/>
      <style:text-properties fo:language="en" fo:country="GB" style:font-name-complex="Times New Roman"/>
    </style:style>
    <style:style style:name="P22" style:family="paragraph" style:parent-style-name="List_20_Paragraph" style:list-style-name="L2">
      <style:paragraph-properties fo:margin-left="0.5909in" fo:margin-top="0in" fo:margin-bottom="0in" style:contextual-spacing="false" fo:text-align="justify" style:justify-single-word="false" fo:hyphenation-ladder-count="no-limit" fo:hyphenation-keep="auto" loext:hyphenation-keep-type="column" fo:text-indent="-0.1972in" style:auto-text-indent="false" style:punctuation-wrap="hanging" style:vertical-align="auto">
        <style:tab-stops>
          <style:tab-stop style:position="-0.3409in"/>
          <style:tab-stop style:position="0in"/>
          <style:tab-stop style:position="0.1965in"/>
        </style:tab-stops>
      </style:paragraph-properties>
      <style:text-properties fo:hyphenate="true" loext:hyphenation-no-caps="false" loext:hyphenation-no-last-word="false" loext:hyphenation-word-char-count="no-limit" loext:hyphenation-zone="no-limit"/>
    </style:style>
    <style:style style:name="P23" style:family="paragraph" style:parent-style-name="Normal">
      <style:paragraph-properties fo:text-align="justify" style:justify-single-word="false" fo:text-indent="0in" style:auto-text-indent="false">
        <style:tab-stops>
          <style:tab-stop style:position="0.25in"/>
        </style:tab-stops>
      </style:paragraph-properties>
      <style:text-properties fo:language="en" fo:country="GB" style:font-name-complex="Times New Roman"/>
    </style:style>
    <style:style style:name="P24" style:family="paragraph" style:parent-style-name="Normal">
      <style:paragraph-properties fo:text-align="justify" style:justify-single-word="false" fo:text-indent="0in" style:auto-text-indent="false">
        <style:tab-stops>
          <style:tab-stop style:position="0.25in"/>
        </style:tab-stops>
      </style:paragraph-properties>
    </style:style>
    <style:style style:name="P25" style:family="paragraph" style:parent-style-name="Normal">
      <style:paragraph-properties fo:text-align="justify" style:justify-single-word="false" fo:text-indent="0.3937in" style:auto-text-indent="false">
        <style:tab-stops>
          <style:tab-stop style:position="0.25in"/>
        </style:tab-stops>
      </style:paragraph-properties>
    </style:style>
    <style:style style:name="P26" style:family="paragraph" style:parent-style-name="Normal">
      <style:paragraph-properties fo:text-align="justify" style:justify-single-word="false" fo:text-indent="0in" style:auto-text-indent="false">
        <style:tab-stops>
          <style:tab-stop style:position="0.25in"/>
        </style:tab-stops>
      </style:paragraph-properties>
      <style:text-properties fo:language="en" fo:country="GB" style:font-name-asian="Times New Roman" style:font-name-complex="Times New Roman" style:font-weight-complex="bold"/>
    </style:style>
    <style:style style:name="P27" style:family="paragraph" style:parent-style-name="Normal">
      <style:paragraph-properties fo:text-align="justify" style:justify-single-word="false" fo:text-indent="0in" style:auto-text-indent="false"/>
    </style:style>
    <style:style style:name="P28" style:family="paragraph" style:parent-style-name="Normal">
      <style:paragraph-properties fo:text-align="start" style:justify-single-word="false" fo:text-indent="0.3937in" style:auto-text-indent="false"/>
    </style:style>
    <style:style style:name="P29" style:family="paragraph" style:parent-style-name="Normal">
      <style:paragraph-properties fo:text-align="justify" style:justify-single-word="false" fo:text-indent="0in" style:auto-text-indent="false"/>
      <style:text-properties fo:language="en" fo:country="GB" style:font-name-asian="Times New Roman" style:font-name-complex="Times New Roman" style:font-weight-complex="bold"/>
    </style:style>
    <style:style style:name="P30" style:family="paragraph" style:parent-style-name="List_20_Paragraph" style:list-style-name="L3">
      <style:paragraph-properties fo:margin-left="0.5909in" fo:margin-top="0in" fo:margin-bottom="0in" style:contextual-spacing="false" fo:text-align="justify" style:justify-single-word="false" fo:hyphenation-ladder-count="no-limit" fo:hyphenation-keep="auto" loext:hyphenation-keep-type="column" fo:text-indent="-0.1972in" style:auto-text-indent="false" style:punctuation-wrap="hanging" style:vertical-align="auto">
        <style:tab-stops/>
      </style:paragraph-properties>
      <style:text-properties fo:language="en" fo:country="GB" style:font-name-asian="Times New Roman" style:font-name-complex="Times New Roman" style:font-weight-complex="bold" fo:hyphenate="true" loext:hyphenation-no-caps="false" loext:hyphenation-no-last-word="false" loext:hyphenation-word-char-count="no-limit" loext:hyphenation-zone="no-limit"/>
    </style:style>
    <style:style style:name="P31" style:family="paragraph" style:parent-style-name="List_20_Paragraph" style:list-style-name="L3">
      <style:paragraph-properties fo:margin-left="0.5909in" fo:margin-top="0in" fo:margin-bottom="0in" style:contextual-spacing="false" fo:text-align="justify" style:justify-single-word="false" fo:hyphenation-ladder-count="no-limit" fo:hyphenation-keep="auto" loext:hyphenation-keep-type="column" fo:text-indent="-0.1972in" style:auto-text-indent="false" style:punctuation-wrap="hanging" style:vertical-align="auto">
        <style:tab-stops/>
      </style:paragraph-properties>
      <style:text-properties fo:hyphenate="true" loext:hyphenation-no-caps="false" loext:hyphenation-no-last-word="false" loext:hyphenation-word-char-count="no-limit" loext:hyphenation-zone="no-limit"/>
    </style:style>
    <style:style style:name="P32" style:family="paragraph" style:parent-style-name="Normal">
      <style:paragraph-properties fo:text-align="justify" style:justify-single-word="false" fo:text-indent="0in" style:auto-text-indent="false"/>
      <style:text-properties fo:language="en" fo:country="GB" style:font-name-complex="Times New Roman"/>
    </style:style>
    <style:style style:name="P33" style:family="paragraph" style:parent-style-name="Heading_20_1">
      <style:paragraph-properties fo:margin-top="0.1665in" fo:margin-bottom="0.0835in" style:contextual-spacing="false" fo:orphans="2" fo:widows="2" fo:keep-with-next="always" style:punctuation-wrap="simple"/>
      <style:text-properties style:font-name-asian="Noto Sans CJK SC"/>
    </style:style>
    <style:style style:name="P34" style:family="paragraph" style:parent-style-name="Text_20_body">
      <style:text-properties fo:font-size="18pt" officeooo:rsid="00088f57" style:font-size-asian="18pt" style:font-size-complex="18pt"/>
    </style:style>
    <style:style style:name="T1" style:family="text">
      <style:text-properties fo:language="en" fo:country="GB" fo:font-style="italic" style:font-style-asian="italic" style:font-name-complex="Calibri" style:font-style-complex="italic"/>
    </style:style>
    <style:style style:name="T2" style:family="text">
      <style:text-properties fo:language="en" fo:country="GB" style:font-name-complex="Calibri"/>
    </style:style>
    <style:style style:name="T3" style:family="text">
      <style:text-properties fo:language="en" fo:country="GB" officeooo:rsid="00027b69" style:font-name-complex="Calibri"/>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US" style:font-name-complex="Times New Roman"/>
    </style:style>
    <style:style style:name="T7" style:family="text">
      <style:text-properties fo:font-variant="normal" fo:text-transform="none" style:text-position="0% 100%" fo:language="en" fo:country="US" fo:font-style="normal" style:text-underline-style="none" fo:font-weight="normal" style:font-name-complex="Times New Roman"/>
    </style:style>
    <style:style style:name="T8" style:family="text">
      <style:text-properties fo:font-variant="normal" fo:text-transform="none" style:text-position="0% 100%" fo:language="en" fo:country="US" fo:font-style="normal" style:text-underline-style="none" fo:font-weight="normal"/>
    </style:style>
    <style:style style:name="T9" style:family="text">
      <style:text-properties fo:language="en" fo:country="GB" style:font-name-complex="Times New Roman" style:font-weight-complex="bold"/>
    </style:style>
    <style:style style:name="T10" style:family="text">
      <style:text-properties fo:font-variant="normal" fo:text-transform="none" style:text-position="0% 100%" fo:language="en" fo:country="GB" fo:font-style="normal" style:text-underline-style="none" fo:font-weight="normal" style:font-name-complex="Times New Roman" style:font-weight-complex="bold"/>
    </style:style>
    <style:style style:name="T11" style:family="text">
      <style:text-properties fo:font-variant="normal" fo:text-transform="none" style:text-position="0% 100%" fo:font-style="normal" style:text-underline-style="none" fo:font-weight="normal"/>
    </style:style>
    <style:style style:name="T12" style:family="text">
      <style:text-properties fo:language="en" fo:country="GB" style:language-asian="ro" style:country-asian="RO" style:font-name-complex="Times New Roman" style:language-complex="ro" style:country-complex="RO"/>
    </style:style>
    <style:style style:name="T13" style:family="text">
      <style:text-properties fo:language="en" fo:country="GB" style:font-name-complex="Times New Roman"/>
    </style:style>
    <style:style style:name="T14" style:family="text">
      <style:text-properties fo:font-variant="normal" fo:text-transform="none" style:text-position="0% 100%" fo:language="en" fo:country="GB" fo:font-style="normal" style:text-underline-style="none" fo:font-weight="normal" style:font-name-complex="Times New Roman"/>
    </style:style>
    <style:style style:name="T15" style:family="text">
      <style:text-properties fo:language="en" fo:country="GB" fo:font-style="italic" fo:font-weight="bold" style:font-style-asian="italic" style:font-weight-asian="bold" style:font-name-complex="Times New Roman" style:font-style-complex="italic" style:font-weight-complex="bold"/>
    </style:style>
    <style:style style:name="T16" style:family="text">
      <style:text-properties fo:language="en" fo:country="GB" fo:font-style="italic" style:font-style-asian="italic" style:font-name-complex="Times New Roman" style:font-style-complex="italic" style:font-weight-complex="bold"/>
    </style:style>
    <style:style style:name="T17" style:family="text">
      <style:text-properties fo:language="en" fo:country="GB" fo:font-weight="bold" style:font-weight-asian="bold" style:font-name-complex="Times New Roman"/>
    </style:style>
    <style:style style:name="T18" style:family="text">
      <style:text-properties fo:language="en" fo:country="GB" fo:font-style="italic" fo:font-weight="bold" style:font-style-asian="italic" style:font-weight-asian="bold" style:font-name-complex="Times New Roman" style:font-style-complex="italic"/>
    </style:style>
    <style:style style:name="T19" style:family="text">
      <style:text-properties fo:language="en" fo:country="GB" fo:font-style="italic" style:font-style-asian="italic" style:font-name-complex="Times New Roman" style:font-style-complex="italic"/>
    </style:style>
    <style:style style:name="T20" style:family="text">
      <style:text-properties fo:color="#000000" loext:opacity="100%" fo:language="en" fo:country="GB" fo:font-style="italic" style:font-style-asian="italic" style:font-name-complex="Times New Roman"/>
    </style:style>
    <style:style style:name="T21" style:family="text">
      <style:text-properties fo:color="#000000" loext:opacity="100%" fo:language="en" fo:country="GB" style:font-name-complex="Times New Roman"/>
    </style:style>
    <style:style style:name="T22" style:family="text">
      <style:text-properties fo:font-variant="normal" fo:text-transform="none" style:text-position="0% 100%" fo:font-style="normal" style:text-underline-style="none" fo:font-weight="normal" officeooo:rsid="0006ef8e"/>
    </style:style>
    <style:style style:name="T23" style:family="text">
      <style:text-properties fo:language="en" fo:country="GB" fo:font-style="italic" fo:font-weight="bold" style:font-style-asian="italic" style:font-weight-asian="bold" style:font-name-complex="Times New Roman" style:font-weight-complex="bold"/>
    </style:style>
    <style:style style:name="T24" style:family="text">
      <style:text-properties fo:language="en" fo:country="GB" style:font-name-complex="Times New Roman" style:font-style-complex="italic"/>
    </style:style>
    <style:style style:name="T25" style:family="text">
      <style:text-properties fo:language="en" fo:country="GB" fo:font-style="italic" style:font-style-asian="italic" style:font-name-complex="Times New Roman"/>
    </style:style>
    <style:style style:name="T26" style:family="text">
      <style:text-properties fo:language="en" fo:country="GB"/>
    </style:style>
    <style:style style:name="T27" style:family="text">
      <style:text-properties fo:language="en" fo:country="GB" fo:font-style="italic" style:font-style-asian="italic"/>
    </style:style>
    <style:style style:name="T28" style:family="text">
      <style:text-properties fo:language="en" fo:country="GB" style:font-style-complex="italic"/>
    </style:style>
    <style:style style:name="T29" style:family="text">
      <style:text-properties fo:color="#000000" loext:opacity="100%" fo:language="en" fo:country="GB"/>
    </style:style>
    <style:style style:name="T30" style:family="text">
      <style:text-properties fo:color="#000000" loext:opacity="100%" fo:language="en" fo:country="GB" fo:font-style="italic" style:font-style-asian="italic"/>
    </style:style>
    <style:style style:name="T31" style:family="text">
      <style:text-properties fo:color="#000000" loext:opacity="100%" fo:language="it" fo:country="IT"/>
    </style:style>
    <style:style style:name="T32" style:family="text">
      <style:text-properties fo:color="#000000" loext:opacity="100%" fo:language="it" fo:country="IT" fo:font-style="italic" style:font-style-asian="italic"/>
    </style:style>
    <style:style style:name="T33" style:family="text">
      <style:text-properties fo:color="#000000" loext:opacity="100%" fo:language="en" fo:country="GB" style:font-style-complex="italic"/>
    </style:style>
    <style:style style:name="T34" style:family="text">
      <style:text-properties fo:color="#000000" loext:opacity="100%" fo:language="es" fo:country="ES"/>
    </style:style>
    <style:style style:name="T35" style:family="text">
      <style:text-properties fo:color="#000000" loext:opacity="100%" fo:language="es" fo:country="ES" fo:font-style="italic" style:font-style-asian="italic"/>
    </style:style>
    <style:style style:name="T36" style:family="text">
      <style:text-properties fo:color="#0563c1" loext:opacity="100%" fo:language="en" fo:country="GB"/>
    </style:style>
    <style:style style:name="T37" style:family="text">
      <style:text-properties fo:language="en" fo:country="GB" fo:font-weight="bold" style:font-weight-asian="bold" style:font-name-complex="Times New Roman" style:font-weight-complex="bold"/>
    </style:style>
    <style:style style:name="T38" style:family="text">
      <style:text-properties fo:color="#000000" loext:opacity="100%" fo:language="en" fo:country="US"/>
    </style:style>
    <style:style style:name="T39" style:family="text">
      <style:text-properties fo:color="#000000" loext:opacity="100%" fo:language="en" fo:country="US" fo:font-style="italic" style:font-style-asian="italic"/>
    </style:style>
    <style:style style:name="T40" style:family="text">
      <style:text-properties fo:color="#000000" loext:opacity="100%" fo:language="en" fo:country="GB" style:font-name-asian="Times New Roman" style:font-size-complex="12pt" style:font-weight-complex="bold"/>
    </style:style>
    <style:style style:name="T41" style:family="text">
      <style:text-properties fo:language="en" fo:country="GB" style:font-name-asian="Times New Roman" style:font-name-complex="Times New Roman" style:font-weight-complex="bold"/>
    </style:style>
    <style:style style:name="T42" style:family="text">
      <style:text-properties fo:language="en" fo:country="GB" fo:font-weight="bold" style:font-name-asian="Times New Roman" style:font-weight-asian="bold" style:font-name-complex="Times New Roman" style:font-weight-complex="bold"/>
    </style:style>
    <style:style style:name="T43" style:family="text">
      <style:text-properties fo:language="en" fo:country="GB" fo:font-weight="bold" style:font-name-asian="Times New Roman" style:font-weight-asian="bold" style:font-name-complex="Times New Roman"/>
    </style:style>
    <style:style style:name="T44" style:family="text">
      <style:text-properties fo:language="en" fo:country="GB" style:font-name-asian="Times New Roman" style:font-size-complex="12pt" style:font-weight-complex="bold"/>
    </style:style>
    <style:style style:name="T45" style:family="text">
      <style:text-properties fo:font-style="italic" style:font-style-asian="italic"/>
    </style:style>
    <style:style style:name="T46" style:family="text">
      <style:text-properties style:font-style-complex="italic"/>
    </style:style>
    <style:style style:name="T47" style:family="text">
      <style:text-properties fo:language="en" fo:country="GB" fo:font-style="italic" style:font-name-asian="Times New Roman" style:font-style-asian="italic" style:font-name-complex="Times New Roman" style:font-weight-complex="bold"/>
    </style:style>
    <style:style style:name="T48" style:family="text">
      <style:text-properties fo:language="it" fo:country="IT"/>
    </style:style>
    <style:style style:name="T49" style:family="text">
      <style:text-properties fo:language="it" fo:country="IT" style:font-style-complex="italic"/>
    </style:style>
    <style:style style:name="T50" style:family="text">
      <style:text-properties fo:language="it" fo:country="IT" fo:font-style="italic" style:font-style-asian="italic"/>
    </style:style>
    <style:style style:name="T51" style:family="text">
      <style:text-properties fo:color="#111111" loext:opacity="100%" fo:language="en" fo:country="GB" style:font-name-complex="Times New Roman"/>
    </style:style>
    <style:style style:name="T52" style:family="text">
      <style:text-properties fo:language="en" fo:country="GB" fo:font-style="italic" style:font-name-asian="Times New Roman" style:font-style-asian="italic" style:font-name-complex="Times New Roman" style:font-style-complex="italic" style:font-weight-complex="bold"/>
    </style:style>
    <style:style style:name="T53" style:family="text">
      <style:text-properties fo:color="#000000" loext:opacity="100%" fo:language="en" fo:country="GB" style:font-name-asian="Times New Roman" style:font-name-complex="Times New Roman" style:font-weight-complex="bold"/>
    </style:style>
    <style:style style:name="T54" style:family="text">
      <style:text-properties fo:color="#000000" loext:opacity="100%" fo:language="en" fo:country="GB" fo:font-style="italic" style:font-name-asian="Times New Roman" style:font-style-asian="italic" style:font-name-complex="Times New Roman" style:font-weight-complex="bold"/>
    </style:style>
    <style:style style:name="T55" style:family="text">
      <style:text-properties fo:language="fr" fo:country="FR"/>
    </style:style>
    <style:style style:name="T56" style:family="text">
      <style:text-properties fo:language="fr" fo:country="FR" fo:font-style="italic" style:font-style-asian="italic"/>
    </style:style>
    <style:style style:name="T57" style:family="text">
      <style:text-properties fo:language="en" fo:country="GB" fo:background-color="#ffffff" loext:char-shading-value="0" style:font-name-complex="Times New Roman"/>
    </style:style>
    <style:style style:name="T58" style:family="text">
      <style:text-properties fo:language="en" fo:country="GB" fo:font-style="italic" fo:background-color="#ffffff" loext:char-shading-value="0" style:font-style-asian="italic" style:font-name-complex="Times New Roman"/>
    </style:style>
    <style:style style:name="Sect1" style:family="section">
      <style:section-properties style:editable="false">
        <style:columns fo:column-count="1" fo:column-gap="0in"/>
      </style:section-properties>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25in" fo:margin-left="0.9902in"/>
        </style:list-level-properties>
        <style:text-properties style:font-name="Calibri"/>
      </text:list-level-style-bullet>
      <text:list-level-style-bullet text:level="2" text:style-name="WW_5f_CharLFO8LVL2" loext:num-list-format="%2%" text:bullet-char="o">
        <style:list-level-properties text:list-level-position-and-space-mode="label-alignment">
          <style:list-level-label-alignment text:label-followed-by="listtab" fo:text-indent="-0.25in" fo:margin-left="1.4902in"/>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25in" fo:margin-left="1.9902in"/>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25in" fo:margin-left="2.4902in"/>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25in" fo:margin-left="2.9902in"/>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25in" fo:margin-left="3.4902in"/>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25in" fo:margin-left="3.9902in"/>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25in" fo:margin-left="4.4902in"/>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25in" fo:margin-left="4.990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0LVL1" loext:num-list-format="%1%" text:bullet-char="-">
        <style:list-level-properties text:list-level-position-and-space-mode="label-alignment">
          <style:list-level-label-alignment text:label-followed-by="listtab" fo:text-indent="-0.25in" fo:margin-left="1in"/>
        </style:list-level-properties>
        <style:text-properties style:font-name="Segoe UI"/>
      </text:list-level-style-bullet>
      <text:list-level-style-bullet text:level="2" text:style-name="WW_5f_CharLFO10LVL2" loext:num-list-format="%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University of Bucharest Website</text:p>
      <text:p text:style-name="P3">An Approach from the Perspective of Information and Documentation Resources for Students</text:p>
      <text:p text:style-name="Text_20_body"/>
      <text:p text:style-name="P4">Ștefan-Cristian CIORTAN</text:p>
      <text:p text:style-name="P5">Lect. Dr. </text:p>
      <text:p text:style-name="P6"><text:span text:style-name="Default_20_Paragraph_20_Font"><text:span text:style-name="T1">Faculty of Letters, University of Bucharest, Romania</text:span></text:span></text:p>
      <text:p text:style-name="P6"><text:span text:style-name="Default_20_Paragraph_20_Font"><text:span text:style-name="T2">Email </text:span></text:span><text:span text:style-name="Default_20_Paragraph_20_Font"><text:span text:style-name="T3">s</text:span></text:span><text:span text:style-name="Default_20_Paragraph_20_Font"><text:span text:style-name="T2">tefan.cristian.ciortan@litere.unibuc.ro </text:span></text:span></text:p>
      <text:p text:style-name="P7"/>
      <text:p text:style-name="Standard"><text:span text:style-name="Strong_20_Emphasis"><text:span text:style-name="T4">Abstract</text:span></text:span><text:span text:style-name="Default_20_Paragraph_20_Font"><text:span text:style-name="T5">: </text:span></text:span></text:p>
      <text:p text:style-name="P8">This study represents an extract from a broader practical research whose main objective is to concretely illustrate how a university creates, acquires, and makes available information and documentation resources to its users, students, during their academic studies, both for educational and research activities, as well as for administrative and extra-curricular activities. The website of the University of Bucharest is analysed, including faculty pages, from the perspective of the information and documentation resources made available to the students, highlighting the differences between the different faculty websites regarding the structure of the information and the accessibility of the resources. The study emphasizes the need to improve access to information and standardize educational platforms for optimized academic experience.</text:p>
      <text:p text:style-name="P8"/>
      <text:p text:style-name="P9"><text:span text:style-name="Default_20_Paragraph_20_Font"><text:span text:style-name="T5">Keywords</text:span></text:span><text:span text:style-name="Default_20_Paragraph_20_Font"><text:span text:style-name="T4">: educational resources, access to information, university site, digital resources.</text:span></text:span></text:p>
      <text:p text:style-name="P10"/>
      <text:h text:style-name="Heading_20_1" text:outline-level="1">Introduction </text:h>
      <text:p text:style-name="P11"><text:tab/>In the age of digitalisation, access to online educational resources has become paramount for the process of academic learning and research. Universities play a crucial role in ensuring a <text:line-break/>well-structured digital environment, supporting students and teachers in their academic activities.</text:p>
      <text:p text:style-name="Standard"><text:span text:style-name="Default_20_Paragraph_20_Font"><text:span text:style-name="T6">The sudden transition from university education with physical presence in amphitheatres, classrooms and seminar rooms to online education during the pandemic period determined a number of challenges for both students and teachers, who have to adapt to the process of teaching and learning in an online format </text:span></text:span><text:reference-mark-start text:name="ZOTERO_ITEM CSL_CITATION {&quot;citationID&quot;:&quot;lMYzvqX6&quot;,&quot;properties&quot;:{&quot;formattedCitation&quot;:&quot;(\\uc0\\u8216{}\\uc0\\u206{}nv\\uc0\\u259{}\\uc0\\u539{}\\uc0\\u259{}m\\uc0\\u226{}ntul universitar din Rom\\uc0\\u226{}nia \\uc0\\u238{}n contextul pandemiei COVID-19: Experien\\uc0\\u539{}ele studen\\uc0\\u539{}ilor\\uc0\\u8217{} 2025)&quot;,&quot;plainCitation&quot;:&quot;(‘Învățământul universitar din România în contextul pandemiei COVID-19: Experiențele studenților’ 2025)&quot;,&quot;noteIndex&quot;:0},&quot;citationItems&quot;:[{&quot;id&quot;:13187,&quot;uris&quot;:[&quot;http://zotero.org/users/1779/items/649TH44K&quot;],&quot;itemData&quot;:{&quot;id&quot;:13187,&quot;type&quot;:&quot;webpage&quot;,&quot;abstract&quot;:&quot;Pandemia COVID-19 din primăvara anului 2020 a condus la sistarea cursurilor universitare din România în formatul clasic, față în față.&quot;,&quot;container-title&quot;:&quot;Programul Fondul pentru Inovare Civica in Romania&quot;,&quot;title&quot;:&quot;Învățământul universitar din România în contextul pandemiei COVID-19: Experiențele studenților&quot;,&quot;title-short&quot;:&quot;Învățământul universitar din România în contextul pandemiei COVID-19&quot;,&quot;URL&quot;:&quot;http://inovarecivica.fdsc.ro/invatamantul-universitar-din-romania-in-contextul-pandemiei-covid-19--experientele-studentilor&quot;,&quot;accessed&quot;:{&quot;date-parts&quot;:[[&quot;2025&quot;,8,3]]},&quot;citation-key&quot;:&quot;InvatamantulUniversitarDin&quot;}}],&quot;schema&quot;:&quot;https://github.com/citation-style-language/schema/raw/master/csl-citation.json&quot;} RNDHwKzXANI7x"/><text:span text:style-name="Default_20_Paragraph_20_Font"><text:span text:style-name="T7">(</text:span></text:span><text:span text:style-name="T8">‘Învățământul universitar din România în contextul pandemiei COVID-19: Experiențele studenților’ 2025)</text:span><text:reference-mark-end text:name="ZOTERO_ITEM CSL_CITATION {&quot;citationID&quot;:&quot;lMYzvqX6&quot;,&quot;properties&quot;:{&quot;formattedCitation&quot;:&quot;(\\uc0\\u8216{}\\uc0\\u206{}nv\\uc0\\u259{}\\uc0\\u539{}\\uc0\\u259{}m\\uc0\\u226{}ntul universitar din Rom\\uc0\\u226{}nia \\uc0\\u238{}n contextul pandemiei COVID-19: Experien\\uc0\\u539{}ele studen\\uc0\\u539{}ilor\\uc0\\u8217{} 2025)&quot;,&quot;plainCitation&quot;:&quot;(‘Învățământul universitar din România în contextul pandemiei COVID-19: Experiențele studenților’ 2025)&quot;,&quot;noteIndex&quot;:0},&quot;citationItems&quot;:[{&quot;id&quot;:13187,&quot;uris&quot;:[&quot;http://zotero.org/users/1779/items/649TH44K&quot;],&quot;itemData&quot;:{&quot;id&quot;:13187,&quot;type&quot;:&quot;webpage&quot;,&quot;abstract&quot;:&quot;Pandemia COVID-19 din primăvara anului 2020 a condus la sistarea cursurilor universitare din România în formatul clasic, față în față.&quot;,&quot;container-title&quot;:&quot;Programul Fondul pentru Inovare Civica in Romania&quot;,&quot;title&quot;:&quot;Învățământul universitar din România în contextul pandemiei COVID-19: Experiențele studenților&quot;,&quot;title-short&quot;:&quot;Învățământul universitar din România în contextul pandemiei COVID-19&quot;,&quot;URL&quot;:&quot;http://inovarecivica.fdsc.ro/invatamantul-universitar-din-romania-in-contextul-pandemiei-covid-19--experientele-studentilor&quot;,&quot;accessed&quot;:{&quot;date-parts&quot;:[[&quot;2025&quot;,8,3]]},&quot;citation-key&quot;:&quot;InvatamantulUniversitarDin&quot;}}],&quot;schema&quot;:&quot;https://github.com/citation-style-language/schema/raw/master/csl-citation.json&quot;} RNDHwKzXANI7x"/><text:span text:style-name="Default_20_Paragraph_20_Font"><text:span text:style-name="T6">.</text:span></text:span></text:p>
      <text:p text:style-name="P12"><text:tab/>From the moment the education moved to the online environment, all learning resources had to be moved to the online environment. Also, it became necessary to provide platforms to facilitate communication between students and teachers in the online environment.</text:p>
      <text:p text:style-name="P13"><text:tab/>This paper analyses the website of the University of Bucharest from the perspective of the information and documentation resources available for students, with the objective of identifying the strengths and weaknesses of their structure and accessibility. It examines the types of educational resources provided – databases, digital libraries, e-learning platforms, academic publications – and how they have been integrated to facilitate learning and research. Faculty webpages are also investigated to observe to what extent they contribute to a coherent, accessible digital experience.</text:p>
      <text:p text:style-name="P12"><text:soft-page-break/><text:tab/>Data collection was carried out between March 2021 and September 2024, i.e., both pandemic and post-pandemic periods.</text:p>
      <text:p text:style-name="P12"><text:tab/>Through this analysis, the author aims to highlight the importance of university digital platforms and to provide suggestions for optimizing access to academic resources to improve the learning experience in a digitised environment.</text:p>
      <text:p text:style-name="P14"/>
      <text:h text:style-name="Heading_20_1" text:outline-level="1">1. University of Bucharest: Overview</text:h>
      <text:p text:style-name="Standard"><text:span text:style-name="Default_20_Paragraph_20_Font"><text:span text:style-name="T9"><text:tab/>The University of Bucharest is considered one of the most prestigious higher education institutions in Romania. It was established in 1864 by the royal decree no. 765 of July 4/16, 1864, of ruler Al. I. Cuza. The University of Bucharest is a state university, being the second institution of higher education on the territory of Romania </text:span></text:span><text:reference-mark-start text:name="ZOTERO_ITEM CSL_CITATION {&quot;citationID&quot;:&quot;CDrDQCiX&quot;,&quot;properties&quot;:{&quot;formattedCitation&quot;:&quot;(\\uc0\\u8216{}Scurt istoric al \\uc0\\u238{}nv\\uc0\\u259{}\\uc0\\u355{}\\uc0\\u259{}m\\uc0\\u226{}ntului superior rom\\uc0\\u226{}nesc: cele mai vechi universit\\uc0\\u259{}\\uc0\\u355{}i rom\\uc0\\u226{}ne\\uc0\\u351{}ti\\uc0\\u8217{} 2025)&quot;,&quot;plainCitation&quot;:&quot;(‘Scurt istoric al învăţământului superior românesc: cele mai vechi universităţi româneşti’ 2025)&quot;,&quot;noteIndex&quot;:0},&quot;citationItems&quot;:[{&quot;id&quot;:13188,&quot;uris&quot;:[&quot;http://zotero.org/users/1779/items/HHJ38FHB&quot;],&quot;itemData&quot;:{&quot;id&quot;:13188,&quot;type&quot;:&quot;webpage&quot;,&quot;abstract&quot;:&quot;Spaţiul românesc, cu a sa istorie tumultoasă, prins între puteri străine expansioniste, s-a preocupat mai târziu decât alte zone de pe glob de problema învăţământului superior-mai ales cel cu predare în română. Deşi au existat manifestări şi interese&quot;,&quot;language&quot;:&quot;ro&quot;,&quot;title&quot;:&quot;Scurt istoric al învăţământului superior românesc: cele mai vechi universităţi româneşti&quot;,&quot;title-short&quot;:&quot;Scurt istoric al învăţământului superior românesc&quot;,&quot;URL&quot;:&quot;https://historia.ro/sectiune/general/scurt-istoric-al-invatamantului-superior-romanesc-576055.html&quot;,&quot;accessed&quot;:{&quot;date-parts&quot;:[[&quot;2025&quot;,8,3]]},&quot;citation-key&quot;:&quot;ScurtIstoricInvatamantului&quot;}}],&quot;schema&quot;:&quot;https://github.com/citation-style-language/schema/raw/master/csl-citation.json&quot;} RNDGwTYG6f3bM"/><text:span text:style-name="Default_20_Paragraph_20_Font"><text:span text:style-name="T10">(</text:span></text:span><text:span text:style-name="T11">‘Scurt istoric al învăţământului superior românesc: cele mai vechi universităţi româneşti’ 2025)</text:span><text:reference-mark-end text:name="ZOTERO_ITEM CSL_CITATION {&quot;citationID&quot;:&quot;CDrDQCiX&quot;,&quot;properties&quot;:{&quot;formattedCitation&quot;:&quot;(\\uc0\\u8216{}Scurt istoric al \\uc0\\u238{}nv\\uc0\\u259{}\\uc0\\u355{}\\uc0\\u259{}m\\uc0\\u226{}ntului superior rom\\uc0\\u226{}nesc: cele mai vechi universit\\uc0\\u259{}\\uc0\\u355{}i rom\\uc0\\u226{}ne\\uc0\\u351{}ti\\uc0\\u8217{} 2025)&quot;,&quot;plainCitation&quot;:&quot;(‘Scurt istoric al învăţământului superior românesc: cele mai vechi universităţi româneşti’ 2025)&quot;,&quot;noteIndex&quot;:0},&quot;citationItems&quot;:[{&quot;id&quot;:13188,&quot;uris&quot;:[&quot;http://zotero.org/users/1779/items/HHJ38FHB&quot;],&quot;itemData&quot;:{&quot;id&quot;:13188,&quot;type&quot;:&quot;webpage&quot;,&quot;abstract&quot;:&quot;Spaţiul românesc, cu a sa istorie tumultoasă, prins între puteri străine expansioniste, s-a preocupat mai târziu decât alte zone de pe glob de problema învăţământului superior-mai ales cel cu predare în română. Deşi au existat manifestări şi interese&quot;,&quot;language&quot;:&quot;ro&quot;,&quot;title&quot;:&quot;Scurt istoric al învăţământului superior românesc: cele mai vechi universităţi româneşti&quot;,&quot;title-short&quot;:&quot;Scurt istoric al învăţământului superior românesc&quot;,&quot;URL&quot;:&quot;https://historia.ro/sectiune/general/scurt-istoric-al-invatamantului-superior-romanesc-576055.html&quot;,&quot;accessed&quot;:{&quot;date-parts&quot;:[[&quot;2025&quot;,8,3]]},&quot;citation-key&quot;:&quot;ScurtIstoricInvatamantului&quot;}}],&quot;schema&quot;:&quot;https://github.com/citation-style-language/schema/raw/master/csl-citation.json&quot;} RNDGwTYG6f3bM"/><text:span text:style-name="Default_20_Paragraph_20_Font"><text:span text:style-name="T12">.</text:span></text:span></text:p>
      <text:p text:style-name="Standard"><text:span text:style-name="Default_20_Paragraph_20_Font"><text:span text:style-name="T13"><text:tab/>As an institution of higher education and research, the University of Bucharest has <text:line-break/>19 faculties that include “95 Bachelor’s programs, 223 Master’s programs, 8 teaching master’s programs, 23 doctoral schools in specific fields, and a school for interdisciplinary doctoral studies” </text:span></text:span><text:reference-mark-start text:name="ZOTERO_ITEM CSL_CITATION {&quot;citationID&quot;:&quot;uK7ovHi0&quot;,&quot;properties&quot;:{&quot;formattedCitation&quot;:&quot;(\\uc0\\u8216{}Scurt\\uc0\\u259{} prezentare\\uc0\\u8217{} n.d.)&quot;,&quot;plainCitation&quot;:&quot;(‘Scurtă prezentare’ n.d.)&quot;,&quot;noteIndex&quot;:0},&quot;citationItems&quot;:[{&quot;id&quot;:13190,&quot;uris&quot;:[&quot;http://zotero.org/users/1779/items/EV55GXUY&quot;],&quot;itemData&quot;:{&quot;id&quot;:13190,&quot;type&quot;:&quot;post-weblog&quot;,&quot;container-title&quot;:&quot;UniBuc - Universitatea din București&quot;,&quot;language&quot;:&quot;ro-RO&quot;,&quot;title&quot;:&quot;Scurtă prezentare&quot;,&quot;URL&quot;:&quot;https://unibuc.ro/despre-ub/ub-astazi/scurta-prezentare/&quot;,&quot;accessed&quot;:{&quot;date-parts&quot;:[[&quot;2025&quot;,8,3]]},&quot;citation-key&quot;:&quot;ScurtaPrezentare&quot;}}],&quot;schema&quot;:&quot;https://github.com/citation-style-language/schema/raw/master/csl-citation.json&quot;} RNDQK6T66O61h"/><text:span text:style-name="Default_20_Paragraph_20_Font"><text:span text:style-name="T14">(</text:span></text:span><text:span text:style-name="T11">‘Scurtă prezentare’ n.d.)</text:span><text:reference-mark-end text:name="ZOTERO_ITEM CSL_CITATION {&quot;citationID&quot;:&quot;uK7ovHi0&quot;,&quot;properties&quot;:{&quot;formattedCitation&quot;:&quot;(\\uc0\\u8216{}Scurt\\uc0\\u259{} prezentare\\uc0\\u8217{} n.d.)&quot;,&quot;plainCitation&quot;:&quot;(‘Scurtă prezentare’ n.d.)&quot;,&quot;noteIndex&quot;:0},&quot;citationItems&quot;:[{&quot;id&quot;:13190,&quot;uris&quot;:[&quot;http://zotero.org/users/1779/items/EV55GXUY&quot;],&quot;itemData&quot;:{&quot;id&quot;:13190,&quot;type&quot;:&quot;post-weblog&quot;,&quot;container-title&quot;:&quot;UniBuc - Universitatea din București&quot;,&quot;language&quot;:&quot;ro-RO&quot;,&quot;title&quot;:&quot;Scurtă prezentare&quot;,&quot;URL&quot;:&quot;https://unibuc.ro/despre-ub/ub-astazi/scurta-prezentare/&quot;,&quot;accessed&quot;:{&quot;date-parts&quot;:[[&quot;2025&quot;,8,3]]},&quot;citation-key&quot;:&quot;ScurtaPrezentare&quot;}}],&quot;schema&quot;:&quot;https://github.com/citation-style-language/schema/raw/master/csl-citation.json&quot;} RNDQK6T66O61h"/><text:span text:style-name="Default_20_Paragraph_20_Font"><text:span text:style-name="T13"> to which are added “over 50 institutes, departments, and research centres, most of them working in collaboration with similar scientific centres from abroad”</text:span></text:span><text:reference-mark-start text:name="ZOTERO_ITEM CSL_CITATION {&quot;citationID&quot;:&quot;E0ZyIzJ3&quot;,&quot;properties&quot;:{&quot;formattedCitation&quot;:&quot;(\\uc0\\u8216{}Scurt\\uc0\\u259{} prezentare\\uc0\\u8217{} n.d.)&quot;,&quot;plainCitation&quot;:&quot;(‘Scurtă prezentare’ n.d.)&quot;,&quot;noteIndex&quot;:0},&quot;citationItems&quot;:[{&quot;id&quot;:13190,&quot;uris&quot;:[&quot;http://zotero.org/users/1779/items/EV55GXUY&quot;],&quot;itemData&quot;:{&quot;id&quot;:13190,&quot;type&quot;:&quot;post-weblog&quot;,&quot;container-title&quot;:&quot;UniBuc - Universitatea din București&quot;,&quot;language&quot;:&quot;ro-RO&quot;,&quot;title&quot;:&quot;Scurtă prezentare&quot;,&quot;URL&quot;:&quot;https://unibuc.ro/despre-ub/ub-astazi/scurta-prezentare/&quot;,&quot;accessed&quot;:{&quot;date-parts&quot;:[[&quot;2025&quot;,8,3]]},&quot;citation-key&quot;:&quot;ScurtaPrezentare&quot;}}],&quot;schema&quot;:&quot;https://github.com/citation-style-language/schema/raw/master/csl-citation.json&quot;} RNDv6AAQjd7gt"/><text:span text:style-name="Default_20_Paragraph_20_Font"><text:span text:style-name="T14">(</text:span></text:span><text:span text:style-name="T11">‘Scurtă prezentare’ n.d.)</text:span><text:reference-mark-end text:name="ZOTERO_ITEM CSL_CITATION {&quot;citationID&quot;:&quot;E0ZyIzJ3&quot;,&quot;properties&quot;:{&quot;formattedCitation&quot;:&quot;(\\uc0\\u8216{}Scurt\\uc0\\u259{} prezentare\\uc0\\u8217{} n.d.)&quot;,&quot;plainCitation&quot;:&quot;(‘Scurtă prezentare’ n.d.)&quot;,&quot;noteIndex&quot;:0},&quot;citationItems&quot;:[{&quot;id&quot;:13190,&quot;uris&quot;:[&quot;http://zotero.org/users/1779/items/EV55GXUY&quot;],&quot;itemData&quot;:{&quot;id&quot;:13190,&quot;type&quot;:&quot;post-weblog&quot;,&quot;container-title&quot;:&quot;UniBuc - Universitatea din București&quot;,&quot;language&quot;:&quot;ro-RO&quot;,&quot;title&quot;:&quot;Scurtă prezentare&quot;,&quot;URL&quot;:&quot;https://unibuc.ro/despre-ub/ub-astazi/scurta-prezentare/&quot;,&quot;accessed&quot;:{&quot;date-parts&quot;:[[&quot;2025&quot;,8,3]]},&quot;citation-key&quot;:&quot;ScurtaPrezentare&quot;}}],&quot;schema&quot;:&quot;https://github.com/citation-style-language/schema/raw/master/csl-citation.json&quot;} RNDv6AAQjd7gt"/><text:span text:style-name="Default_20_Paragraph_20_Font"><text:span text:style-name="T13">. In 2024, at the University of Bucharest were registered nearly 34,000 students in Bachelor’s, Master’s and doctoral specialisations served by about 1,300 tenured professors </text:span></text:span><text:reference-mark-start text:name="ZOTERO_ITEM CSL_CITATION {&quot;citationID&quot;:&quot;tRDmioxx&quot;,&quot;properties&quot;:{&quot;formattedCitation&quot;:&quot;(\\uc0\\u8216{}Scurt\\uc0\\u259{} prezentare\\uc0\\u8217{} n.d.)&quot;,&quot;plainCitation&quot;:&quot;(‘Scurtă prezentare’ n.d.)&quot;,&quot;noteIndex&quot;:0},&quot;citationItems&quot;:[{&quot;id&quot;:13190,&quot;uris&quot;:[&quot;http://zotero.org/users/1779/items/EV55GXUY&quot;],&quot;itemData&quot;:{&quot;id&quot;:13190,&quot;type&quot;:&quot;post-weblog&quot;,&quot;container-title&quot;:&quot;UniBuc - Universitatea din București&quot;,&quot;language&quot;:&quot;ro-RO&quot;,&quot;title&quot;:&quot;Scurtă prezentare&quot;,&quot;URL&quot;:&quot;https://unibuc.ro/despre-ub/ub-astazi/scurta-prezentare/&quot;,&quot;accessed&quot;:{&quot;date-parts&quot;:[[&quot;2025&quot;,8,3]]},&quot;citation-key&quot;:&quot;ScurtaPrezentare&quot;}}],&quot;schema&quot;:&quot;https://github.com/citation-style-language/schema/raw/master/csl-citation.json&quot;} RNDKPEabEwdgg"/><text:span text:style-name="Default_20_Paragraph_20_Font"><text:span text:style-name="T14">(</text:span></text:span><text:span text:style-name="T11">‘Scurtă prezentare’ n.d.)</text:span><text:reference-mark-end text:name="ZOTERO_ITEM CSL_CITATION {&quot;citationID&quot;:&quot;tRDmioxx&quot;,&quot;properties&quot;:{&quot;formattedCitation&quot;:&quot;(\\uc0\\u8216{}Scurt\\uc0\\u259{} prezentare\\uc0\\u8217{} n.d.)&quot;,&quot;plainCitation&quot;:&quot;(‘Scurtă prezentare’ n.d.)&quot;,&quot;noteIndex&quot;:0},&quot;citationItems&quot;:[{&quot;id&quot;:13190,&quot;uris&quot;:[&quot;http://zotero.org/users/1779/items/EV55GXUY&quot;],&quot;itemData&quot;:{&quot;id&quot;:13190,&quot;type&quot;:&quot;post-weblog&quot;,&quot;container-title&quot;:&quot;UniBuc - Universitatea din București&quot;,&quot;language&quot;:&quot;ro-RO&quot;,&quot;title&quot;:&quot;Scurtă prezentare&quot;,&quot;URL&quot;:&quot;https://unibuc.ro/despre-ub/ub-astazi/scurta-prezentare/&quot;,&quot;accessed&quot;:{&quot;date-parts&quot;:[[&quot;2025&quot;,8,3]]},&quot;citation-key&quot;:&quot;ScurtaPrezentare&quot;}}],&quot;schema&quot;:&quot;https://github.com/citation-style-language/schema/raw/master/csl-citation.json&quot;} RNDKPEabEwdgg"/><text:span text:style-name="Default_20_Paragraph_20_Font"><text:span text:style-name="T13">.</text:span></text:span></text:p>
      <text:p text:style-name="P15"/>
      <text:h text:style-name="Heading_20_1" text:outline-level="1">2. University of Bucharest Website</text:h>
      <text:p text:style-name="P16">The most important source of information for students, teachers, and researchers of <text:line-break/>a university community remains the university website. </text:p>
      <text:p text:style-name="P16">In the context of the COVID-19 pandemic, when access to educational and library spaces was not possible, the University made a special effort to compensate for physical access to learning resources with access to digital resources. </text:p>
      <text:p text:style-name="Normal"><text:span text:style-name="Default_20_Paragraph_20_Font"><text:span text:style-name="T9">Below are identified the educational resources, which the University of Bucharest offers to students at the University level, through its site </text:span></text:span><text:reference-mark-start text:name="ZOTERO_ITEM CSL_CITATION {&quot;citationID&quot;:&quot;z3IVtzFr&quot;,&quot;properties&quot;:{&quot;formattedCitation&quot;:&quot;(Larisa 2020)&quot;,&quot;plainCitation&quot;:&quot;(Larisa 2020)&quot;,&quot;noteIndex&quot;:0},&quot;citationItems&quot;:[{&quot;id&quot;:13191,&quot;uris&quot;:[&quot;http://zotero.org/users/1779/items/V5H2J9VV&quot;],&quot;itemData&quot;:{&quot;id&quot;:13191,&quot;type&quot;:&quot;post-weblog&quot;,&quot;abstract&quot;:&quot;Postări asemănătoare: Resurse educaționale online oferite de Junior Achievement România pentru profesorii Universității din București Programe educaționale și cursuri online  oferite de Junior Achievement România pentru studenții și profesorii Universității din București Întâlnire online de prezentare a ofertei educaționale a programelor de studii din aria studiilor europene, la UB Acces la noi resurse electronice științifice […]&quot;,&quot;container-title&quot;:&quot;UniBuc - Universitatea din București&quot;,&quot;language&quot;:&quot;ro-RO&quot;,&quot;title&quot;:&quot;Resurse educaționale online&quot;,&quot;URL&quot;:&quot;https://unibuc.ro/resurse-educationale-online/&quot;,&quot;author&quot;:[{&quot;literal&quot;:&quot;Larisa&quot;}],&quot;accessed&quot;:{&quot;date-parts&quot;:[[&quot;2025&quot;,8,3]]},&quot;issued&quot;:{&quot;date-parts&quot;:[[&quot;2020&quot;,4,13]]},&quot;citation-key&quot;:&quot;larisaResurseEducationaleOnline2020&quot;}}],&quot;schema&quot;:&quot;https://github.com/citation-style-language/schema/raw/master/csl-citation.json&quot;} RNDjd5R85vpyn"/><text:span text:style-name="Default_20_Paragraph_20_Font"><text:span text:style-name="T9">(Larisa 2020)</text:span></text:span><text:reference-mark-end text:name="ZOTERO_ITEM CSL_CITATION {&quot;citationID&quot;:&quot;z3IVtzFr&quot;,&quot;properties&quot;:{&quot;formattedCitation&quot;:&quot;(Larisa 2020)&quot;,&quot;plainCitation&quot;:&quot;(Larisa 2020)&quot;,&quot;noteIndex&quot;:0},&quot;citationItems&quot;:[{&quot;id&quot;:13191,&quot;uris&quot;:[&quot;http://zotero.org/users/1779/items/V5H2J9VV&quot;],&quot;itemData&quot;:{&quot;id&quot;:13191,&quot;type&quot;:&quot;post-weblog&quot;,&quot;abstract&quot;:&quot;Postări asemănătoare: Resurse educaționale online oferite de Junior Achievement România pentru profesorii Universității din București Programe educaționale și cursuri online  oferite de Junior Achievement România pentru studenții și profesorii Universității din București Întâlnire online de prezentare a ofertei educaționale a programelor de studii din aria studiilor europene, la UB Acces la noi resurse electronice științifice […]&quot;,&quot;container-title&quot;:&quot;UniBuc - Universitatea din București&quot;,&quot;language&quot;:&quot;ro-RO&quot;,&quot;title&quot;:&quot;Resurse educaționale online&quot;,&quot;URL&quot;:&quot;https://unibuc.ro/resurse-educationale-online/&quot;,&quot;author&quot;:[{&quot;literal&quot;:&quot;Larisa&quot;}],&quot;accessed&quot;:{&quot;date-parts&quot;:[[&quot;2025&quot;,8,3]]},&quot;issued&quot;:{&quot;date-parts&quot;:[[&quot;2020&quot;,4,13]]},&quot;citation-key&quot;:&quot;larisaResurseEducationaleOnline2020&quot;}}],&quot;schema&quot;:&quot;https://github.com/citation-style-language/schema/raw/master/csl-citation.json&quot;} RNDjd5R85vpyn"/><text:span text:style-name="Default_20_Paragraph_20_Font"><text:span text:style-name="T13">. Thus, in the sections “About UB” and “educational resources”, the following types of resources have been identified:</text:span></text:span></text:p>
      <text:p text:style-name="Normal"><text:span text:style-name="Default_20_Paragraph_20_Font"><text:span text:style-name="T15">a) Editorial resources</text:span></text:span><text:span text:style-name="Default_20_Paragraph_20_Font"><text:span text:style-name="T13">. Two publishing houses – </text:span></text:span><text:span text:style-name="Default_20_Paragraph_20_Font"><text:span text:style-name="T16">Editura pentru Literatură Contemporană</text:span></text:span><text:span text:style-name="Default_20_Paragraph_20_Font"><text:span text:style-name="T9"> and </text:span></text:span><text:span text:style-name="Default_20_Paragraph_20_Font"><text:span text:style-name="T16">Editura Universității din București</text:span></text:span><text:span text:style-name="Default_20_Paragraph_20_Font"><text:span text:style-name="T9"> – ar</text:span></text:span><text:span text:style-name="Default_20_Paragraph_20_Font"><text:span text:style-name="T13">e reported on the website of Bucharest University</text:span></text:span><text:reference-mark-start text:name="ZOTERO_ITEM CSL_CITATION {&quot;citationID&quot;:&quot;Guj5FLTu&quot;,&quot;properties&quot;:{&quot;formattedCitation&quot;:&quot;(\\uc0\\u8216{}Edituri\\uc0\\u8217{} n.d.)&quot;,&quot;plainCitation&quot;:&quot;(‘Edituri’ n.d.)&quot;,&quot;noteIndex&quot;:0},&quot;citationItems&quot;:[{&quot;id&quot;:13192,&quot;uris&quot;:[&quot;http://zotero.org/users/1779/items/I72PKYVC&quot;],&quot;itemData&quot;:{&quot;id&quot;:13192,&quot;type&quot;:&quot;post-weblog&quot;,&quot;container-title&quot;:&quot;UniBuc - Universitatea din București&quot;,&quot;language&quot;:&quot;ro-RO&quot;,&quot;title&quot;:&quot;Edituri&quot;,&quot;URL&quot;:&quot;https://unibuc.ro/despre-ub/resurse-educationale/edituri/&quot;,&quot;accessed&quot;:{&quot;date-parts&quot;:[[&quot;2025&quot;,8,3]]},&quot;citation-key&quot;:&quot;Edituri&quot;}}],&quot;schema&quot;:&quot;https://github.com/citation-style-language/schema/raw/master/csl-citation.json&quot;} RNDczaq8yuM0Q"/><text:span text:style-name="Default_20_Paragraph_20_Font"><text:span text:style-name="T14">(</text:span></text:span><text:span text:style-name="T11">‘Edituri’ n.d.)</text:span><text:reference-mark-end text:name="ZOTERO_ITEM CSL_CITATION {&quot;citationID&quot;:&quot;Guj5FLTu&quot;,&quot;properties&quot;:{&quot;formattedCitation&quot;:&quot;(\\uc0\\u8216{}Edituri\\uc0\\u8217{} n.d.)&quot;,&quot;plainCitation&quot;:&quot;(‘Edituri’ n.d.)&quot;,&quot;noteIndex&quot;:0},&quot;citationItems&quot;:[{&quot;id&quot;:13192,&quot;uris&quot;:[&quot;http://zotero.org/users/1779/items/I72PKYVC&quot;],&quot;itemData&quot;:{&quot;id&quot;:13192,&quot;type&quot;:&quot;post-weblog&quot;,&quot;container-title&quot;:&quot;UniBuc - Universitatea din București&quot;,&quot;language&quot;:&quot;ro-RO&quot;,&quot;title&quot;:&quot;Edituri&quot;,&quot;URL&quot;:&quot;https://unibuc.ro/despre-ub/resurse-educationale/edituri/&quot;,&quot;accessed&quot;:{&quot;date-parts&quot;:[[&quot;2025&quot;,8,3]]},&quot;citation-key&quot;:&quot;Edituri&quot;}}],&quot;schema&quot;:&quot;https://github.com/citation-style-language/schema/raw/master/csl-citation.json&quot;} RNDczaq8yuM0Q"/><text:span text:style-name="Default_20_Paragraph_20_Font"><text:span text:style-name="T13">.</text:span></text:span></text:p>
      <text:p text:style-name="P17"/>
      <text:p text:style-name="P18"><text:bookmark-start text:name="_Hlk193979982"/>Editura pentru Literatură Contemporană<text:bookmark-end text:name="_Hlk193979982"/> – Contemporary Literature Press (CLP) </text:p>
      <text:p text:style-name="Normal"><text:span text:style-name="Default_20_Paragraph_20_Font"><text:span text:style-name="T9"><text:tab/>It specialized in the literary and linguistic fields with the purpose of scientific research. <text:line-break/>It publishes in Romanian and English, offering books in both printed and digital support. On the site, the publishing house reports, as a good example, the </text:span></text:span><text:span text:style-name="Default_20_Paragraph_20_Font"><text:span text:style-name="T16">Joyce Lexicography</text:span></text:span><text:span text:style-name="Default_20_Paragraph_20_Font"><text:span text:style-name="T9"> series, in 130 volumes</text:span></text:span><text:reference-mark-start text:name="ZOTERO_ITEM CSL_CITATION {&quot;citationID&quot;:&quot;wzfg4xut&quot;,&quot;properties&quot;:{&quot;formattedCitation&quot;:&quot;(\\uc0\\u8216{}Joyce Lexicography - Contemporary Literature Press\\uc0\\u8217{} 2025)&quot;,&quot;plainCitation&quot;:&quot;(‘Joyce Lexicography - Contemporary Literature Press’ 2025)&quot;,&quot;noteIndex&quot;:0},&quot;citationItems&quot;:[{&quot;id&quot;:13193,&quot;uris&quot;:[&quot;http://zotero.org/users/1779/items/G3NZP4WW&quot;],&quot;itemData&quot;:{&quot;id&quot;:13193,&quot;type&quot;:&quot;webpage&quot;,&quot;title&quot;:&quot;Joyce Lexicography - Contemporary Literature Press&quot;,&quot;URL&quot;:&quot;https://editura.mttlc.ro/Joyce%20Lexicography.html&quot;,&quot;accessed&quot;:{&quot;date-parts&quot;:[[&quot;2025&quot;,8,3]]},&quot;citation-key&quot;:&quot;JoyceLexicographyContemporary&quot;}}],&quot;schema&quot;:&quot;https://github.com/citation-style-language/schema/raw/master/csl-citation.json&quot;} RNDkPn0LOaa3W"/><text:span text:style-name="Default_20_Paragraph_20_Font"><text:span text:style-name="T10">(</text:span></text:span><text:span text:style-name="T11">‘Joyce Lexicography - Contemporary Literature Press’ 2025)</text:span><text:reference-mark-end text:name="ZOTERO_ITEM CSL_CITATION {&quot;citationID&quot;:&quot;wzfg4xut&quot;,&quot;properties&quot;:{&quot;formattedCitation&quot;:&quot;(\\uc0\\u8216{}Joyce Lexicography - Contemporary Literature Press\\uc0\\u8217{} 2025)&quot;,&quot;plainCitation&quot;:&quot;(‘Joyce Lexicography - Contemporary Literature Press’ 2025)&quot;,&quot;noteIndex&quot;:0},&quot;citationItems&quot;:[{&quot;id&quot;:13193,&quot;uris&quot;:[&quot;http://zotero.org/users/1779/items/G3NZP4WW&quot;],&quot;itemData&quot;:{&quot;id&quot;:13193,&quot;type&quot;:&quot;webpage&quot;,&quot;title&quot;:&quot;Joyce Lexicography - Contemporary Literature Press&quot;,&quot;URL&quot;:&quot;https://editura.mttlc.ro/Joyce%20Lexicography.html&quot;,&quot;accessed&quot;:{&quot;date-parts&quot;:[[&quot;2025&quot;,8,3]]},&quot;citation-key&quot;:&quot;JoyceLexicographyContemporary&quot;}}],&quot;schema&quot;:&quot;https://github.com/citation-style-language/schema/raw/master/csl-citation.json&quot;} RNDkPn0LOaa3W"/><text:span text:style-name="Default_20_Paragraph_20_Font"><text:span text:style-name="T13">. This publishing house aims to publish poetry, prose, theatre, and literary criticism, in original or translation, specialised research volumes, Romanian literature translated into English, English literature translated into Romanian, volumes for learning English, linguistic and literary research volumes, and dictionaries</text:span></text:span><text:reference-mark-start text:name="ZOTERO_ITEM CSL_CITATION {&quot;citationID&quot;:&quot;8Fg9N4am&quot;,&quot;properties&quot;:{&quot;formattedCitation&quot;:&quot;(\\uc0\\u8216{}Edituri\\uc0\\u8217{} n.d.)&quot;,&quot;plainCitation&quot;:&quot;(‘Edituri’ n.d.)&quot;,&quot;noteIndex&quot;:0},&quot;citationItems&quot;:[{&quot;id&quot;:13192,&quot;uris&quot;:[&quot;http://zotero.org/users/1779/items/I72PKYVC&quot;],&quot;itemData&quot;:{&quot;id&quot;:13192,&quot;type&quot;:&quot;post-weblog&quot;,&quot;container-title&quot;:&quot;UniBuc - Universitatea din București&quot;,&quot;language&quot;:&quot;ro-RO&quot;,&quot;title&quot;:&quot;Edituri&quot;,&quot;URL&quot;:&quot;https://unibuc.ro/despre-ub/resurse-educationale/edituri/&quot;,&quot;accessed&quot;:{&quot;date-parts&quot;:[[&quot;2025&quot;,8,3]]},&quot;citation-key&quot;:&quot;Edituri&quot;}}],&quot;schema&quot;:&quot;https://github.com/citation-style-language/schema/raw/master/csl-citation.json&quot;} RNDpcF9mIByK4"/><text:span text:style-name="Default_20_Paragraph_20_Font"><text:span text:style-name="T14">(</text:span></text:span><text:span text:style-name="T11">‘Edituri’ n.d.)</text:span><text:reference-mark-end text:name="ZOTERO_ITEM CSL_CITATION {&quot;citationID&quot;:&quot;8Fg9N4am&quot;,&quot;properties&quot;:{&quot;formattedCitation&quot;:&quot;(\\uc0\\u8216{}Edituri\\uc0\\u8217{} n.d.)&quot;,&quot;plainCitation&quot;:&quot;(‘Edituri’ n.d.)&quot;,&quot;noteIndex&quot;:0},&quot;citationItems&quot;:[{&quot;id&quot;:13192,&quot;uris&quot;:[&quot;http://zotero.org/users/1779/items/I72PKYVC&quot;],&quot;itemData&quot;:{&quot;id&quot;:13192,&quot;type&quot;:&quot;post-weblog&quot;,&quot;container-title&quot;:&quot;UniBuc - Universitatea din București&quot;,&quot;language&quot;:&quot;ro-RO&quot;,&quot;title&quot;:&quot;Edituri&quot;,&quot;URL&quot;:&quot;https://unibuc.ro/despre-ub/resurse-educationale/edituri/&quot;,&quot;accessed&quot;:{&quot;date-parts&quot;:[[&quot;2025&quot;,8,3]]},&quot;citation-key&quot;:&quot;Edituri&quot;}}],&quot;schema&quot;:&quot;https://github.com/citation-style-language/schema/raw/master/csl-citation.json&quot;} RNDpcF9mIByK4"/><text:span text:style-name="Default_20_Paragraph_20_Font"><text:span text:style-name="T13">. The “Poetry Pro” project is also reported, in which the publishing house has concluded a partnership with the group of over 400 English poets represented by the literary agency Anne Stewart. This project aims to promote contemporary poetry, creating a dialogue between Romanian and world poets, by translating and publishing their literary creations</text:span></text:span><text:reference-mark-start text:name="ZOTERO_ITEM CSL_CITATION {&quot;citationID&quot;:&quot;EG7BxpOc&quot;,&quot;properties&quot;:{&quot;formattedCitation&quot;:&quot;(\\uc0\\u8216{}poetry pRO translation English to Romanian\\uc0\\u8217{} 2025)&quot;,&quot;plainCitation&quot;:&quot;(‘poetry pRO translation English to Romanian’ 2025)&quot;,&quot;noteIndex&quot;:0},&quot;citationItems&quot;:[{&quot;id&quot;:13196,&quot;uris&quot;:[&quot;http://zotero.org/users/1779/items/72WNTQDL&quot;],&quot;itemData&quot;:{&quot;id&quot;:13196,&quot;type&quot;:&quot;webpage&quot;,&quot;abstract&quot;:&quot;poetry p f - Lidia Vianu, Translation Cafe, Romania/Uk Tour, collaborative project for translation of poetry, English to Romanian&quot;,&quot;title&quot;:&quot;poetry pRO translation English to Romanian&quot;,&quot;URL&quot;:&quot;http://www.poetrypf.co.uk/poetrypro.html&quot;,&quot;accessed&quot;:{&quot;date-parts&quot;:[[&quot;2025&quot;,8,3]]},&quot;citation-key&quot;:&quot;PoetryPROTranslation&quot;}}],&quot;schema&quot;:&quot;https://github.com/citation-style-language/schema/raw/master/csl-citation.json&quot;} RNDau60lV7wcy"/><text:span text:style-name="Default_20_Paragraph_20_Font"><text:span text:style-name="T14">(</text:span></text:span><text:span text:style-name="T11">‘poetry pRO translation </text:span><text:soft-page-break/><text:span text:style-name="T11">English to Romanian’ 2025)</text:span><text:reference-mark-end text:name="ZOTERO_ITEM CSL_CITATION {&quot;citationID&quot;:&quot;EG7BxpOc&quot;,&quot;properties&quot;:{&quot;formattedCitation&quot;:&quot;(\\uc0\\u8216{}poetry pRO translation English to Romanian\\uc0\\u8217{} 2025)&quot;,&quot;plainCitation&quot;:&quot;(‘poetry pRO translation English to Romanian’ 2025)&quot;,&quot;noteIndex&quot;:0},&quot;citationItems&quot;:[{&quot;id&quot;:13196,&quot;uris&quot;:[&quot;http://zotero.org/users/1779/items/72WNTQDL&quot;],&quot;itemData&quot;:{&quot;id&quot;:13196,&quot;type&quot;:&quot;webpage&quot;,&quot;abstract&quot;:&quot;poetry p f - Lidia Vianu, Translation Cafe, Romania/Uk Tour, collaborative project for translation of poetry, English to Romanian&quot;,&quot;title&quot;:&quot;poetry pRO translation English to Romanian&quot;,&quot;URL&quot;:&quot;http://www.poetrypf.co.uk/poetrypro.html&quot;,&quot;accessed&quot;:{&quot;date-parts&quot;:[[&quot;2025&quot;,8,3]]},&quot;citation-key&quot;:&quot;PoetryPROTranslation&quot;}}],&quot;schema&quot;:&quot;https://github.com/citation-style-language/schema/raw/master/csl-citation.json&quot;} RNDau60lV7wcy"/><text:span text:style-name="Default_20_Paragraph_20_Font"><text:span text:style-name="T13">.</text:span></text:span></text:p>
      <text:p text:style-name="P19"><text:span text:style-name="Default_20_Paragraph_20_Font"><text:span text:style-name="T17">Editura Universității din București – University of Bucharest Publishing House <text:line-break/>(EUB-BUP)</text:span></text:span><text:span text:style-name="Default_20_Paragraph_20_Font"><text:span text:style-name="T9"> was established in 1993 by ministerial order and aims to support the didactic and research activity: books, treaties, monographs, dictionaries, university courses, collections, seminar notebooks, homage volumes, periodic and international scientific periodicals, etc. At the University of Bucharest Publishing House (EUB-BUP), about 200 titles, including new titles, revised editions, print runs continuation, and research volumes appear every year. Most of them are printed in the typography of their own publisher, which ensures rigorous control of the production process and a higher quality of the printed materials. Part of the publisher’s collections can be seen at.</text:span></text:span></text:p>
      <text:p text:style-name="Normal"><text:span text:style-name="Default_20_Paragraph_20_Font"><text:span text:style-name="T18">b) Library resources</text:span></text:span><text:span text:style-name="Default_20_Paragraph_20_Font"><text:span text:style-name="T9">. This section presents the “Carol I” Central University Library (BCUB), considered the Library of the University of Bucharest, which offers access to its collections on both traditional and electronic support, an important info-documentation basis for the Romanian university community</text:span></text:span><text:reference-mark-start text:name="ZOTERO_ITEM CSL_CITATION {&quot;citationID&quot;:&quot;I1BTBMUo&quot;,&quot;properties&quot;:{&quot;formattedCitation&quot;:&quot;(Larisa 2020)&quot;,&quot;plainCitation&quot;:&quot;(Larisa 2020)&quot;,&quot;noteIndex&quot;:0},&quot;citationItems&quot;:[{&quot;id&quot;:13191,&quot;uris&quot;:[&quot;http://zotero.org/users/1779/items/V5H2J9VV&quot;],&quot;itemData&quot;:{&quot;id&quot;:13191,&quot;type&quot;:&quot;post-weblog&quot;,&quot;abstract&quot;:&quot;Postări asemănătoare: Resurse educaționale online oferite de Junior Achievement România pentru profesorii Universității din București Programe educaționale și cursuri online  oferite de Junior Achievement România pentru studenții și profesorii Universității din București Întâlnire online de prezentare a ofertei educaționale a programelor de studii din aria studiilor europene, la UB Acces la noi resurse electronice științifice […]&quot;,&quot;container-title&quot;:&quot;UniBuc - Universitatea din București&quot;,&quot;language&quot;:&quot;ro-RO&quot;,&quot;title&quot;:&quot;Resurse educaționale online&quot;,&quot;URL&quot;:&quot;https://unibuc.ro/resurse-educationale-online/&quot;,&quot;author&quot;:[{&quot;literal&quot;:&quot;Larisa&quot;}],&quot;accessed&quot;:{&quot;date-parts&quot;:[[&quot;2025&quot;,8,3]]},&quot;issued&quot;:{&quot;date-parts&quot;:[[&quot;2020&quot;,4,13]]},&quot;citation-key&quot;:&quot;larisaResurseEducationaleOnline2020&quot;}}],&quot;schema&quot;:&quot;https://github.com/citation-style-language/schema/raw/master/csl-citation.json&quot;} RNDGXwq36ZgsL"/><text:span text:style-name="Default_20_Paragraph_20_Font"><text:span text:style-name="T9">(Larisa 2020)</text:span></text:span><text:reference-mark-end text:name="ZOTERO_ITEM CSL_CITATION {&quot;citationID&quot;:&quot;I1BTBMUo&quot;,&quot;properties&quot;:{&quot;formattedCitation&quot;:&quot;(Larisa 2020)&quot;,&quot;plainCitation&quot;:&quot;(Larisa 2020)&quot;,&quot;noteIndex&quot;:0},&quot;citationItems&quot;:[{&quot;id&quot;:13191,&quot;uris&quot;:[&quot;http://zotero.org/users/1779/items/V5H2J9VV&quot;],&quot;itemData&quot;:{&quot;id&quot;:13191,&quot;type&quot;:&quot;post-weblog&quot;,&quot;abstract&quot;:&quot;Postări asemănătoare: Resurse educaționale online oferite de Junior Achievement România pentru profesorii Universității din București Programe educaționale și cursuri online  oferite de Junior Achievement România pentru studenții și profesorii Universității din București Întâlnire online de prezentare a ofertei educaționale a programelor de studii din aria studiilor europene, la UB Acces la noi resurse electronice științifice […]&quot;,&quot;container-title&quot;:&quot;UniBuc - Universitatea din București&quot;,&quot;language&quot;:&quot;ro-RO&quot;,&quot;title&quot;:&quot;Resurse educaționale online&quot;,&quot;URL&quot;:&quot;https://unibuc.ro/resurse-educationale-online/&quot;,&quot;author&quot;:[{&quot;literal&quot;:&quot;Larisa&quot;}],&quot;accessed&quot;:{&quot;date-parts&quot;:[[&quot;2025&quot;,8,3]]},&quot;issued&quot;:{&quot;date-parts&quot;:[[&quot;2020&quot;,4,13]]},&quot;citation-key&quot;:&quot;larisaResurseEducationaleOnline2020&quot;}}],&quot;schema&quot;:&quot;https://github.com/citation-style-language/schema/raw/master/csl-citation.json&quot;} RNDGXwq36ZgsL"/><text:span text:style-name="Default_20_Paragraph_20_Font"><text:span text:style-name="T13">.</text:span></text:span></text:p>
      <text:p text:style-name="Normal"><text:span text:style-name="Default_20_Paragraph_20_Font"><text:span text:style-name="T13"><text:tab/>By its complex organizational structure, which includes the central unit, 16 branch libraries located in the spaces of the University of Bucharest and the “I. C. Petrescu” Pedagogical Section, BCUB offers a current collection of over 2,400,000 volumes from different fields. The areas covered are: fiction, economy, psychology, history, geography-geology, management, philosophy, mathematics, etc.</text:span></text:span><text:reference-mark-start text:name="ZOTERO_ITEM CSL_CITATION {&quot;citationID&quot;:&quot;OMZBMMYz&quot;,&quot;properties&quot;:{&quot;formattedCitation&quot;:&quot;(Larisa 2020)&quot;,&quot;plainCitation&quot;:&quot;(Larisa 2020)&quot;,&quot;noteIndex&quot;:0},&quot;citationItems&quot;:[{&quot;id&quot;:13191,&quot;uris&quot;:[&quot;http://zotero.org/users/1779/items/V5H2J9VV&quot;],&quot;itemData&quot;:{&quot;id&quot;:13191,&quot;type&quot;:&quot;post-weblog&quot;,&quot;abstract&quot;:&quot;Postări asemănătoare: Resurse educaționale online oferite de Junior Achievement România pentru profesorii Universității din București Programe educaționale și cursuri online  oferite de Junior Achievement România pentru studenții și profesorii Universității din București Întâlnire online de prezentare a ofertei educaționale a programelor de studii din aria studiilor europene, la UB Acces la noi resurse electronice științifice […]&quot;,&quot;container-title&quot;:&quot;UniBuc - Universitatea din București&quot;,&quot;language&quot;:&quot;ro-RO&quot;,&quot;title&quot;:&quot;Resurse educaționale online&quot;,&quot;URL&quot;:&quot;https://unibuc.ro/resurse-educationale-online/&quot;,&quot;author&quot;:[{&quot;literal&quot;:&quot;Larisa&quot;}],&quot;accessed&quot;:{&quot;date-parts&quot;:[[&quot;2025&quot;,8,3]]},&quot;issued&quot;:{&quot;date-parts&quot;:[[&quot;2020&quot;,4,13]]},&quot;citation-key&quot;:&quot;larisaResurseEducationaleOnline2020&quot;}}],&quot;schema&quot;:&quot;https://github.com/citation-style-language/schema/raw/master/csl-citation.json&quot;} RNDHJc3UPK0Lb"/><text:span text:style-name="Default_20_Paragraph_20_Font"><text:span text:style-name="T13">(Larisa 2020)</text:span></text:span><text:reference-mark-end text:name="ZOTERO_ITEM CSL_CITATION {&quot;citationID&quot;:&quot;OMZBMMYz&quot;,&quot;properties&quot;:{&quot;formattedCitation&quot;:&quot;(Larisa 2020)&quot;,&quot;plainCitation&quot;:&quot;(Larisa 2020)&quot;,&quot;noteIndex&quot;:0},&quot;citationItems&quot;:[{&quot;id&quot;:13191,&quot;uris&quot;:[&quot;http://zotero.org/users/1779/items/V5H2J9VV&quot;],&quot;itemData&quot;:{&quot;id&quot;:13191,&quot;type&quot;:&quot;post-weblog&quot;,&quot;abstract&quot;:&quot;Postări asemănătoare: Resurse educaționale online oferite de Junior Achievement România pentru profesorii Universității din București Programe educaționale și cursuri online  oferite de Junior Achievement România pentru studenții și profesorii Universității din București Întâlnire online de prezentare a ofertei educaționale a programelor de studii din aria studiilor europene, la UB Acces la noi resurse electronice științifice […]&quot;,&quot;container-title&quot;:&quot;UniBuc - Universitatea din București&quot;,&quot;language&quot;:&quot;ro-RO&quot;,&quot;title&quot;:&quot;Resurse educaționale online&quot;,&quot;URL&quot;:&quot;https://unibuc.ro/resurse-educationale-online/&quot;,&quot;author&quot;:[{&quot;literal&quot;:&quot;Larisa&quot;}],&quot;accessed&quot;:{&quot;date-parts&quot;:[[&quot;2025&quot;,8,3]]},&quot;issued&quot;:{&quot;date-parts&quot;:[[&quot;2020&quot;,4,13]]},&quot;citation-key&quot;:&quot;larisaResurseEducationaleOnline2020&quot;}}],&quot;schema&quot;:&quot;https://github.com/citation-style-language/schema/raw/master/csl-citation.json&quot;} RNDHJc3UPK0Lb"/><text:span text:style-name="Default_20_Paragraph_20_Font"><text:span text:style-name="T13">. At the bottom of the page are the links to the branches of the Central University Library (BCU), providing access to essential information, such as operating program, contact details, access to the online catalogue, and details about the book fund available in each subsidiary. <text:line-break/><text:tab/>Also, useful information is presented regarding the process of obtaining a library permit, facilitating the access of users to the available resources.</text:span></text:span></text:p>
      <text:p text:style-name="Normal"><text:span text:style-name="Default_20_Paragraph_20_Font"><text:span text:style-name="T13">To support the people studying remotely and to contribute to the efficiency of the educational process, the “Carol I” Central University Library has provided a mobile access guide to the databases through </text:span></text:span><text:span text:style-name="Default_20_Paragraph_20_Font"><text:span text:style-name="T19">Enformation</text:span></text:span><text:span text:style-name="Default_20_Paragraph_20_Font"><text:span text:style-name="T13"> and </text:span></text:span><text:span text:style-name="Default_20_Paragraph_20_Font"><text:span text:style-name="T19">Romdiac</text:span></text:span><text:span text:style-name="Default_20_Paragraph_20_Font"><text:span text:style-name="T13"> applications</text:span></text:span><text:reference-mark-start text:name="ZOTERO_ITEM CSL_CITATION {&quot;citationID&quot;:&quot;s8As3ZuJ&quot;,&quot;properties&quot;:{&quot;formattedCitation&quot;:&quot;(Saftiuc n.d.)&quot;,&quot;plainCitation&quot;:&quot;(Saftiuc n.d.)&quot;,&quot;noteIndex&quot;:0},&quot;citationItems&quot;:[{&quot;id&quot;:13198,&quot;uris&quot;:[&quot;http://zotero.org/users/1779/items/KXSQZNIC&quot;],&quot;itemData&quot;:{&quot;id&quot;:13198,&quot;type&quot;:&quot;post-weblog&quot;,&quot;abstract&quot;:&quot;Prezentarea proiectelor digitale ale BCU Carol I, alături de resursele electronice disponibile si posibilitatea de acces mobil de la distanţă&quot;,&quot;container-title&quot;:&quot;Biblioteca Centrală Universitară&quot;,&quot;language&quot;:&quot;ro-RO&quot;,&quot;title&quot;:&quot;Acces la baze de date științifice&quot;,&quot;URL&quot;:&quot;https://www.bcub.ro/acces-la-baze-de-date-stiintifice/&quot;,&quot;author&quot;:[{&quot;family&quot;:&quot;Saftiuc&quot;,&quot;given&quot;:&quot;Bogdan&quot;}],&quot;accessed&quot;:{&quot;date-parts&quot;:[[&quot;2025&quot;,8,3]]},&quot;citation-key&quot;:&quot;saftiucAccesBazeDate&quot;}}],&quot;schema&quot;:&quot;https://github.com/citation-style-language/schema/raw/master/csl-citation.json&quot;} RNDgV5nt9LBgH"/><text:span text:style-name="Default_20_Paragraph_20_Font"><text:span text:style-name="T13">(Saftiuc n.d.)</text:span></text:span><text:reference-mark-end text:name="ZOTERO_ITEM CSL_CITATION {&quot;citationID&quot;:&quot;s8As3ZuJ&quot;,&quot;properties&quot;:{&quot;formattedCitation&quot;:&quot;(Saftiuc n.d.)&quot;,&quot;plainCitation&quot;:&quot;(Saftiuc n.d.)&quot;,&quot;noteIndex&quot;:0},&quot;citationItems&quot;:[{&quot;id&quot;:13198,&quot;uris&quot;:[&quot;http://zotero.org/users/1779/items/KXSQZNIC&quot;],&quot;itemData&quot;:{&quot;id&quot;:13198,&quot;type&quot;:&quot;post-weblog&quot;,&quot;abstract&quot;:&quot;Prezentarea proiectelor digitale ale BCU Carol I, alături de resursele electronice disponibile si posibilitatea de acces mobil de la distanţă&quot;,&quot;container-title&quot;:&quot;Biblioteca Centrală Universitară&quot;,&quot;language&quot;:&quot;ro-RO&quot;,&quot;title&quot;:&quot;Acces la baze de date științifice&quot;,&quot;URL&quot;:&quot;https://www.bcub.ro/acces-la-baze-de-date-stiintifice/&quot;,&quot;author&quot;:[{&quot;family&quot;:&quot;Saftiuc&quot;,&quot;given&quot;:&quot;Bogdan&quot;}],&quot;accessed&quot;:{&quot;date-parts&quot;:[[&quot;2025&quot;,8,3]]},&quot;citation-key&quot;:&quot;saftiucAccesBazeDate&quot;}}],&quot;schema&quot;:&quot;https://github.com/citation-style-language/schema/raw/master/csl-citation.json&quot;} RNDgV5nt9LBgH"/><text:span text:style-name="Default_20_Paragraph_20_Font"><text:span text:style-name="T20">.</text:span></text:span><text:span text:style-name="Default_20_Paragraph_20_Font"><text:span text:style-name="T21"> <text:s/></text:span></text:span></text:p>
      <text:p text:style-name="Normal"><text:span text:style-name="Default_20_Paragraph_20_Font"><text:span text:style-name="T13">Another digital platform marked on the website of the “Carol I” Central University Library is the </text:span></text:span><text:span text:style-name="Default_20_Paragraph_20_Font"><text:span text:style-name="T19">RESTITUTIO</text:span></text:span><text:span text:style-name="Default_20_Paragraph_20_Font"><text:span text:style-name="T13"> digital deposit, which contains a series of digitised collections of manuscripts, Romanian and foreign books, iconographic resources, old and rare books, press and other serial publications, and cartographic resources</text:span></text:span><text:reference-mark-start text:name="ZOTERO_ITEM CSL_CITATION {&quot;citationID&quot;:&quot;53LmJm99&quot;,&quot;properties&quot;:{&quot;formattedCitation&quot;:&quot;(\\uc0\\u8216{}Resurse electronice\\uc0\\u8217{} n.d.)&quot;,&quot;plainCitation&quot;:&quot;(‘Resurse electronice’ n.d.)&quot;,&quot;noteIndex&quot;:0},&quot;citationItems&quot;:[{&quot;id&quot;:13200,&quot;uris&quot;:[&quot;http://zotero.org/users/1779/items/AET89S93&quot;],&quot;itemData&quot;:{&quot;id&quot;:13200,&quot;type&quot;:&quot;post-weblog&quot;,&quot;container-title&quot;:&quot;UniBuc - Universitatea din București&quot;,&quot;language&quot;:&quot;ro-RO&quot;,&quot;title&quot;:&quot;Resurse electronice&quot;,&quot;URL&quot;:&quot;https://unibuc.ro/despre-ub/resurse-educationale/resurse-electronice/&quot;,&quot;accessed&quot;:{&quot;date-parts&quot;:[[&quot;2025&quot;,8,3]]},&quot;citation-key&quot;:&quot;ResurseElectronice&quot;}}],&quot;schema&quot;:&quot;https://github.com/citation-style-language/schema/raw/master/csl-citation.json&quot;} RNDJFNBOVxZeU"/><text:span text:style-name="Default_20_Paragraph_20_Font"><text:span text:style-name="T14">(</text:span></text:span><text:span text:style-name="T11">‘Resurse electronice’ </text:span><text:span text:style-name="T22">Unibuc</text:span><text:span text:style-name="T11">)</text:span><text:reference-mark-end text:name="ZOTERO_ITEM CSL_CITATION {&quot;citationID&quot;:&quot;53LmJm99&quot;,&quot;properties&quot;:{&quot;formattedCitation&quot;:&quot;(\\uc0\\u8216{}Resurse electronice\\uc0\\u8217{} n.d.)&quot;,&quot;plainCitation&quot;:&quot;(‘Resurse electronice’ n.d.)&quot;,&quot;noteIndex&quot;:0},&quot;citationItems&quot;:[{&quot;id&quot;:13200,&quot;uris&quot;:[&quot;http://zotero.org/users/1779/items/AET89S93&quot;],&quot;itemData&quot;:{&quot;id&quot;:13200,&quot;type&quot;:&quot;post-weblog&quot;,&quot;container-title&quot;:&quot;UniBuc - Universitatea din București&quot;,&quot;language&quot;:&quot;ro-RO&quot;,&quot;title&quot;:&quot;Resurse electronice&quot;,&quot;URL&quot;:&quot;https://unibuc.ro/despre-ub/resurse-educationale/resurse-electronice/&quot;,&quot;accessed&quot;:{&quot;date-parts&quot;:[[&quot;2025&quot;,8,3]]},&quot;citation-key&quot;:&quot;ResurseElectronice&quot;}}],&quot;schema&quot;:&quot;https://github.com/citation-style-language/schema/raw/master/csl-citation.json&quot;} RNDJFNBOVxZeU"/><text:span text:style-name="Default_20_Paragraph_20_Font"><text:span text:style-name="T13">. </text:span></text:span></text:p>
      <text:p text:style-name="P19"><text:span text:style-name="Default_20_Paragraph_20_Font"><text:span text:style-name="T23">c) Electronic resources accessible online</text:span></text:span><text:span text:style-name="Default_20_Paragraph_20_Font"><text:span text:style-name="T24">. the University of Bucharest offers its students and teachers a number of educational resources, such as: </text:span></text:span></text:p>
      <text:list text:style-name="L1">
        <text:list-item>
          <text:p text:style-name="P20"><text:span text:style-name="Default_20_Paragraph_20_Font"><text:span text:style-name="T25">Databases</text:span></text:span><text:span text:style-name="Default_20_Paragraph_20_Font"><text:span text:style-name="T24">. The University of Bucharest offers 5 subscribed databases with direct access from within the institution based on the institutional IP address. The five databases <text:line-break/>are: </text:span></text:span><text:span text:style-name="Default_20_Paragraph_20_Font"><text:span text:style-name="T25">ProQuest</text:span></text:span><text:span text:style-name="Default_20_Paragraph_20_Font"><text:span text:style-name="T24">, </text:span></text:span><text:span text:style-name="Default_20_Paragraph_20_Font"><text:span text:style-name="T25">Science Direct</text:span></text:span><text:span text:style-name="Default_20_Paragraph_20_Font"><text:span text:style-name="T24">, </text:span></text:span><text:span text:style-name="Default_20_Paragraph_20_Font"><text:span text:style-name="T25">Springer Link</text:span></text:span><text:span text:style-name="Default_20_Paragraph_20_Font"><text:span text:style-name="T24">, </text:span></text:span><text:span text:style-name="Default_20_Paragraph_20_Font"><text:span text:style-name="T25">ProjectMUSE</text:span></text:span><text:span text:style-name="Default_20_Paragraph_20_Font"><text:span text:style-name="T24">, and </text:span></text:span><text:span text:style-name="Default_20_Paragraph_20_Font"><text:span text:style-name="T25">Thomson Reuters</text:span></text:span><text:span text:style-name="Default_20_Paragraph_20_Font"><text:span text:style-name="T24">. <text:line-break/>The last two are not included in the list of databases offered through the </text:span></text:span><text:span text:style-name="Default_20_Paragraph_20_Font"><text:span text:style-name="T25">ANELIS Plus 2020 program</text:span></text:span><text:span text:style-name="Endnote_20_Reference"><text:span text:style-name="T24"><text:note text:id="ftn1" text:note-class="footnote"><text:note-citation>1</text:note-citation><text:note-body><text:p text:style-name="Endnote_20_Text"><text:span text:style-name="Default_20_Paragraph_20_Font"><text:span text:style-name="T26"><text:s/></text:span></text:span><text:span text:style-name="Default_20_Paragraph_20_Font"><text:span text:style-name="T27">Universitatea din București. Resurse electronice</text:span></text:span><text:span text:style-name="Default_20_Paragraph_20_Font"><text:span text:style-name="T26">. Available at</text:span></text:span><text:span text:style-name="Default_20_Paragraph_20_Font"><text:span text:style-name="T27"> </text:span></text:span><text:a xlink:type="simple" xlink:href="https://unibuc.ro/despre-ub/resurse-educationale/resurse-electronice/#1543839955326-09a43134-728f" office:target-frame-name="_top" xlink:show="replace" text:style-name="Internet_20_link" text:visited-style-name="Visited_20_Internet_20_Link"><text:span text:style-name="Hyperlink"><text:span text:style-name="T26">https://unibuc.ro/despre-ub/resurse-educationale/resurse-electronice/#1543839955326-09a43134-728f</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24">; the databases offered on the website of the University of Bucharest are in addition to the databases offered to the students by the BCUB; in this section, the way of creating an account for the mobile access of the databases through the </text:span></text:span><text:span text:style-name="Default_20_Paragraph_20_Font"><text:span text:style-name="T25">Anelis</text:span></text:span><text:span text:style-name="Default_20_Paragraph_20_Font"><text:span text:style-name="T24"> is not specified; this information can be found in another section of the site; </text:span></text:span></text:p>
        </text:list-item>
        <text:list-item>
          <text:p text:style-name="P20"><text:span text:style-name="Default_20_Paragraph_20_Font"><text:span text:style-name="T25">Unibuc CLASSICA</text:span></text:span><text:span text:style-name="Default_20_Paragraph_20_Font"><text:span text:style-name="T24"> includes a list of about 80 titles of books of historical value in digital format</text:span></text:span><text:span text:style-name="Endnote_20_Reference"><text:span text:style-name="T24"><text:note text:id="ftn2" text:note-class="footnote"><text:note-citation>2</text:note-citation><text:note-body><text:p text:style-name="Endnote_20_Text"><text:span text:style-name="Default_20_Paragraph_20_Font"><text:span text:style-name="T26"><text:s/></text:span></text:span><text:span text:style-name="Default_20_Paragraph_20_Font"><text:span text:style-name="T27">Unibuc CLASSICA</text:span></text:span><text:span text:style-name="Default_20_Paragraph_20_Font"><text:span text:style-name="T26">. Available at: </text:span></text:span><text:a xlink:type="simple" xlink:href="http://ebooks.unibuc.ro/CLASSICA/" office:target-frame-name="_top" xlink:show="replace" text:style-name="Internet_20_link" text:visited-style-name="Visited_20_Internet_20_Link"><text:span text:style-name="Hyperlink"><text:span text:style-name="T26">http://ebooks.unibuc.ro/CLASSICA/</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24">;</text:span></text:span></text:p>
        </text:list-item>
        <text:list-item>
          <text:p text:style-name="P20"><text:span text:style-name="Default_20_Paragraph_20_Font"><text:span text:style-name="T25">Recovery of the Anglistics in Romania</text:span></text:span><text:span text:style-name="Default_20_Paragraph_20_Font"><text:span text:style-name="T24"> includes a link to the web catalogue of digitised books within the project Anglistics Recovery in Romania; this project, initiated by the University of Bucharest through the Faculty of Foreign Languages ​​and Literatures in partnership with the Library of the Romanian Academy, aimed to capitalise and promote the cultural heritage written in the field of Anglistics in Romania. The main objective was to </text:span></text:span><text:soft-page-break/><text:span text:style-name="Default_20_Paragraph_20_Font"><text:span text:style-name="T24">identify and digitise a documentary corpus of about 250 volumes. At present, however, the link to the catalogue is no longer functional;</text:span></text:span></text:p>
        </text:list-item>
        <text:list-item>
          <text:p text:style-name="P20"><text:span text:style-name="Default_20_Paragraph_20_Font"><text:span text:style-name="T25">E-books</text:span></text:span><text:span text:style-name="Default_20_Paragraph_20_Font"><text:span text:style-name="T24">. In this section, are posted a series of books in digital format, being grouped into several fields such as exact sciences, theology, humanistic sciences, sciences of life and earth, social and political science, and legal sciences</text:span></text:span><text:span text:style-name="Endnote_20_Reference"><text:span text:style-name="T13"><text:note text:id="ftn3" text:note-class="footnote"><text:note-citation>3</text:note-citation><text:note-body><text:p text:style-name="Endnote_20_Text"><text:span text:style-name="Default_20_Paragraph_20_Font"><text:span text:style-name="T29"><text:s/></text:span></text:span><text:span text:style-name="Default_20_Paragraph_20_Font"><text:span text:style-name="T30">Universitatea din București. E-books</text:span></text:span><text:span text:style-name="Default_20_Paragraph_20_Font"><text:span text:style-name="T29">. Available at: </text:span></text:span><text:a xlink:type="simple" xlink:href="https://unibuc.ro/despre-ub/resurse-educationale/resurse-electronice/#1543840057990-25fd5f38-bf67" office:target-frame-name="_top" xlink:show="replace" text:style-name="Internet_20_link" text:visited-style-name="Visited_20_Internet_20_Link"><text:span text:style-name="Hyperlink"><text:span text:style-name="T26">https://unibuc.ro/despre-ub/resurse-educationale/resurse-electronice/#1543840057990-25fd5f38-bf67</text:span></text:span></text:a><text:span text:style-name="Default_20_Paragraph_20_Font"><text:span text:style-name="T29">. </text:span></text:span><text:span text:style-name="Default_20_Paragraph_20_Font"><text:span text:style-name="T26">Accessed </text:span></text:span><text:span text:style-name="Default_20_Paragraph_20_Font"><text:span text:style-name="T28">28.11.2024.</text:span></text:span></text:p></text:note-body></text:note></text:span></text:span><text:span text:style-name="Default_20_Paragraph_20_Font"><text:span text:style-name="T13">; at a first analysis, it is observed that most authors are teachers of the University of Bucharest;</text:span></text:span></text:p>
        </text:list-item>
        <text:list-item>
          <text:p text:style-name="P20"><text:span text:style-name="Default_20_Paragraph_20_Font"><text:span text:style-name="T19">UB journals</text:span></text:span><text:span text:style-name="Default_20_Paragraph_20_Font"><text:span text:style-name="T13">, a series of journals published online and grouped in several fields are presented: Administration and business, Centre for Phenomenological Studies, Ethnology, Philosophy, Geography, Geology, History, Journalism, Languages ​​and Literatures, Centre for Excellence in the Study of Image, Mathematics, Psychology and Education Sciences, Sociology and Social work</text:span></text:span><text:span text:style-name="Endnote_20_Reference"><text:span text:style-name="T13"><text:note text:id="ftn4" text:note-class="footnote"><text:note-citation>4</text:note-citation><text:note-body><text:p text:style-name="Endnote_20_Text"><text:span text:style-name="Default_20_Paragraph_20_Font"><text:span text:style-name="T29"><text:s/></text:span></text:span><text:span text:style-name="Default_20_Paragraph_20_Font"><text:span text:style-name="T30">Universitatea din București. Reviste UB.</text:span></text:span><text:span text:style-name="Default_20_Paragraph_20_Font"><text:span text:style-name="T29"> Available at: </text:span></text:span><text:a xlink:type="simple" xlink:href="https://unibuc.ro/despre-ub/resurse-educationale/resurse-electronice/#1543840094045-6647648a-75ff" office:target-frame-name="_top" xlink:show="replace" text:style-name="Internet_20_link" text:visited-style-name="Visited_20_Internet_20_Link"><text:span text:style-name="Hyperlink"><text:span text:style-name="T26">https://unibuc.ro/despre-ub/resurse-educationale/resurse-electronice/#1543840094045-6647648a-75ff</text:span></text:span></text:a><text:span text:style-name="Default_20_Paragraph_20_Font"><text:span text:style-name="T29">. </text:span></text:span><text:span text:style-name="Default_20_Paragraph_20_Font"><text:span text:style-name="T26">Accessed </text:span></text:span><text:span text:style-name="Default_20_Paragraph_20_Font"><text:span text:style-name="T28">28.11.2024.</text:span></text:span></text:p></text:note-body></text:note></text:span></text:span><text:span text:style-name="Default_20_Paragraph_20_Font"><text:span text:style-name="T13">; Following a more thorough analysis, by accessing several journals, it was found that the page is not updated, a series of links did not work;</text:span></text:span></text:p>
        </text:list-item>
        <text:list-item>
          <text:p text:style-name="P20"><text:span text:style-name="Default_20_Paragraph_20_Font"><text:span text:style-name="T19">Annals of the University of Bucharest</text:span></text:span><text:span text:style-name="Default_20_Paragraph_20_Font"><text:span text:style-name="T13">, a section in which are presented the annals for <text:line-break/>11 of the 19 faculties of the University of Bucharest: the faculties of Chemistry, Economics and Administration, Law, Philosophy, Physics, Geography, History, Languages ​​and <text:line-break/>Literatures, Mathematics-Informatics, Mathematics, Political Sciences</text:span></text:span><text:span text:style-name="Endnote_20_Reference"><text:span text:style-name="T13"><text:note text:id="ftn5" text:note-class="footnote"><text:note-citation>5</text:note-citation><text:note-body><text:p text:style-name="Endnote_20_Text"><text:span text:style-name="Default_20_Paragraph_20_Font"><text:span text:style-name="T31"><text:s/></text:span></text:span><text:span text:style-name="Default_20_Paragraph_20_Font"><text:span text:style-name="T32">Universitatea din București. Analele Universității din București</text:span></text:span><text:span text:style-name="Default_20_Paragraph_20_Font"><text:span text:style-name="T31">. </text:span></text:span><text:span text:style-name="Default_20_Paragraph_20_Font"><text:span text:style-name="T29">Available at: </text:span></text:span><text:a xlink:type="simple" xlink:href="https://unibuc.ro/despre-ub/resurse-educationale/resurse-electronice/#1543840190732-8849ccd6-9c3a" office:target-frame-name="_top" xlink:show="replace" text:style-name="Internet_20_link" text:visited-style-name="Visited_20_Internet_20_Link"><text:span text:style-name="Hyperlink"><text:span text:style-name="T26">https://unibuc.ro/despre-ub/resurse-educationale/resurse-electronice/#1543840190732-8849ccd6-9c3a</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13">.</text:span></text:span></text:p>
        </text:list-item>
      </text:list>
      <text:p text:style-name="P19"><text:span text:style-name="Default_20_Paragraph_20_Font"><text:span text:style-name="T23">d) Institutes</text:span></text:span><text:span text:style-name="Default_20_Paragraph_20_Font"><text:span text:style-name="T24">. Another type of identified resources in this section is the Confucius Institute, a non-profit organization resulted from the partnership between the University of Bucharest and the University of Political and Legal Studies in Beijing. It was inaugurated on November 22, 2013, following the cooperation agreement between the University of Bucharest and Henban</text:span></text:span><text:span text:style-name="Endnote_20_Reference"><text:span text:style-name="T13"><text:note text:id="ftn6" text:note-class="footnote"><text:note-citation>6</text:note-citation><text:note-body><text:p text:style-name="Endnote_20_Text"><text:span text:style-name="Default_20_Paragraph_20_Font"><text:span text:style-name="T29"><text:s/></text:span></text:span><text:span text:style-name="Default_20_Paragraph_20_Font"><text:span text:style-name="T30">Universitatea din București. Institutul Confucius</text:span></text:span><text:span text:style-name="Default_20_Paragraph_20_Font"><text:span text:style-name="T29">. Available at: </text:span></text:span><text:a xlink:type="simple" xlink:href="https://unibuc.ro/despre-ub/resurse-educationale/institute/institutul-confucius/" office:target-frame-name="_top" xlink:show="replace" text:style-name="Internet_20_link" text:visited-style-name="Visited_20_Internet_20_Link"><text:span text:style-name="Hyperlink"><text:span text:style-name="T26">https://unibuc.ro/despre-ub/resurse-educationale/institute/institutul-confucius/</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13">. <text:line-break/>In addition to the Chinese language courses offered, the Institute organises cultural exhibitions, book launches, work conferences, debates on various topics on friendship and collaboration between the two countries, as well as cultural exchanges with other Confucius Institutes, but also from other countries. Courses are addressed to both children and adults and are organized on study levels</text:span></text:span><text:span text:style-name="Endnote_20_Reference"><text:span text:style-name="T13"><text:note text:id="ftn7" text:note-class="footnote"><text:note-citation>7</text:note-citation><text:note-body><text:p text:style-name="Endnote_20_Text"><text:span text:style-name="Default_20_Paragraph_20_Font"><text:span text:style-name="T29"><text:s/></text:span></text:span><text:span text:style-name="Default_20_Paragraph_20_Font"><text:span text:style-name="T30">Ibidem.</text:span></text:span></text:p></text:note-body></text:note></text:span></text:span><text:span text:style-name="Default_20_Paragraph_20_Font"><text:span text:style-name="T13">.</text:span></text:span></text:p>
      <text:p text:style-name="P19"><text:span text:style-name="Default_20_Paragraph_20_Font"><text:span text:style-name="T13">Within the section “About UB”, to help support the online educational activities under pandemic conditions, a link named “online UB” was created with a separate page, which includes all the means or tools to support online activities, through connecting links to the digital resources, which the University of Bucharest provides to its academic community. For the use of these resources, an institutional account is required</text:span></text:span><text:span text:style-name="Endnote_20_Reference"><text:span text:style-name="T13"><text:note text:id="ftn8" text:note-class="footnote"><text:note-citation>8</text:note-citation><text:note-body><text:p text:style-name="Endnote_20_Text"><text:span text:style-name="Default_20_Paragraph_20_Font"><text:span text:style-name="T34"><text:s/></text:span></text:span><text:span text:style-name="Default_20_Paragraph_20_Font"><text:span text:style-name="T35">Universitatea din București. Alege o resursă</text:span></text:span><text:span text:style-name="Default_20_Paragraph_20_Font"><text:span text:style-name="T34">. </text:span></text:span><text:span text:style-name="Default_20_Paragraph_20_Font"><text:span text:style-name="T29">Available at: </text:span></text:span><text:a xlink:type="simple" xlink:href="https://online.unibuc.ro/alege-o-resursa/" office:target-frame-name="_top" xlink:show="replace" text:style-name="Internet_20_link" text:visited-style-name="Visited_20_Internet_20_Link"><text:span text:style-name="Hyperlink"><text:span text:style-name="T26">https://online.unibuc.ro/alege-o-resursa/</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13">.</text:span></text:span></text:p>
      <text:p text:style-name="P19"><text:span text:style-name="Default_20_Paragraph_20_Font"><text:span text:style-name="T13">This site with online educational resources is administered by </text:span></text:span><text:span text:style-name="Default_20_Paragraph_20_Font"><text:span text:style-name="T19">GCAEO-UB <text:line-break/>(the Coordination Group of Online Educational Activities at the University of Bucharest)</text:span></text:span><text:span text:style-name="Default_20_Paragraph_20_Font"><text:span text:style-name="T13"> and <text:line-break/></text:span></text:span><text:span text:style-name="Default_20_Paragraph_20_Font"><text:span text:style-name="T19">DITC-UB (IT&amp;C Department)</text:span></text:span><text:span text:style-name="Default_20_Paragraph_20_Font"><text:span text:style-name="T13">. </text:span></text:span></text:p>
      <text:p text:style-name="P19"><text:span text:style-name="Default_20_Paragraph_20_Font"><text:span text:style-name="T13">A series of recommendations are presented to support online educational activities at the University of Bucharest and a guide that briefly presents the methods that can be used to carry out the educational activities carried out online</text:span></text:span><text:span text:style-name="Endnote_20_Reference"><text:span text:style-name="T13"><text:note text:id="ftn9" text:note-class="footnote"><text:note-citation>9</text:note-citation><text:note-body><text:p text:style-name="Endnote_20_Text"><text:span text:style-name="Default_20_Paragraph_20_Font"><text:span text:style-name="T29"><text:s/></text:span></text:span><text:span text:style-name="Default_20_Paragraph_20_Font"><text:span text:style-name="T30">Universitatea din București. Recomandări pentru susținerea activităților educaționale online</text:span></text:span><text:span text:style-name="Default_20_Paragraph_20_Font"><text:span text:style-name="T29">. Available at: </text:span></text:span><text:a xlink:type="simple" xlink:href="https://online.unibuc.ro/wp-content/uploads/2020/03/GCAEO-UB_Recomandari_activitati_educationale_online_v1.pdf" office:target-frame-name="_top" xlink:show="replace" text:style-name="Internet_20_link" text:visited-style-name="Visited_20_Internet_20_Link"><text:span text:style-name="Hyperlink"><text:span text:style-name="T29">https://online.unibuc.ro/wp-content/uploads/2020/03/GCAEO-UB_Recomandari_activitati_educationale_online_v1.pdf</text:span></text:span></text:a><text:span text:style-name="Default_20_Paragraph_20_Font"><text:span text:style-name="T26">. </text:span></text:span><text:span text:style-name="Default_20_Paragraph_20_Font"><text:span text:style-name="T29">Accessed </text:span></text:span><text:span text:style-name="Default_20_Paragraph_20_Font"><text:span text:style-name="T33">28.11.2024.</text:span></text:span></text:p></text:note-body></text:note></text:span></text:span><text:span text:style-name="Default_20_Paragraph_20_Font"><text:span text:style-name="T13">. </text:span></text:span></text:p>
      <text:p text:style-name="P21">The site with educational resources of the University of Bucharest offers the following types of resources:</text:p>
      <text:list text:style-name="L2">
        <text:list-item>
          <text:p text:style-name="P22"><text:soft-page-break/><text:span text:style-name="Default_20_Paragraph_20_Font"><text:span text:style-name="T19">The Moodle Platform</text:span></text:span><text:span text:style-name="Endnote_20_Reference"><text:span text:style-name="T19"><text:note text:id="ftn10" text:note-class="footnote"><text:note-citation>10</text:note-citation><text:note-body><text:p text:style-name="Endnote_20_Text"><text:s/>https://moodle.unibuc.ro/login/index.php.</text:p></text:note-body></text:note></text:span></text:span><text:span text:style-name="Default_20_Paragraph_20_Font"><text:span text:style-name="T13"> is a learning management system made available to the faculties by the University, being hosted locally on the institution’s servers. In the beginning, several faculties were included, but, with the COVID-19 pandemic, the process of integrating the other faculties was accelerated. Currently, on this platform are included 14 of the 19 faculties of the University of Bucharest. The platform has a series of tools that can facilitate online education, such as loading of teaching materials in electronic format (courses, video <text:line-break/>materials, images, etc.); the discussion forum for open communication, through which <text:line-break/>students and teachers can send ads, ask questions, and organise debates; making online <text:line-break/>questionnaires that can help collect the responses of a target group of participants, etc.</text:span></text:span><text:span text:style-name="Endnote_20_Reference"><text:span text:style-name="T13"><text:note text:id="ftn11" text:note-class="footnote"><text:note-citation>11</text:note-citation><text:note-body><text:p text:style-name="Endnote_20_Text"><text:span text:style-name="Default_20_Paragraph_20_Font"><text:span text:style-name="T29"><text:s/></text:span></text:span><text:span text:style-name="Default_20_Paragraph_20_Font"><text:span text:style-name="T30">Recomandări pentru susținerea activităților educaționale online</text:span></text:span><text:span text:style-name="Default_20_Paragraph_20_Font"><text:span text:style-name="T29">. Available at </text:span></text:span><text:a xlink:type="simple" xlink:href="https://online.unibuc.ro/wp-content/uploads/2020/03/GCAEO-UB_Recomandari_activitati_educationale_online_v1.pdf" office:target-frame-name="_top" xlink:show="replace" text:style-name="Internet_20_link" text:visited-style-name="Visited_20_Internet_20_Link"><text:span text:style-name="Hyperlink"><text:span text:style-name="T26">https://online.unibuc.ro/wp-content/uploads/2020/03/GCAEO-UB_Recomandari_activitati_educationale_online_v1.pdf</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13"> Through this platform, the teachers have the possibility to test the students through the <text:line-break/>questionnaires and the proposed topics. Following the topics received, students can upload documents, files, images, and audio and video clips. Also, teachers can leave comments and organise discussions on the proposed topic.</text:span></text:span></text:p>
        </text:list-item>
        <text:list-item>
          <text:p text:style-name="P22"><text:span text:style-name="Default_20_Paragraph_20_Font"><text:span text:style-name="T19">The UB Moodle platform</text:span></text:span><text:span text:style-name="Default_20_Paragraph_20_Font"><text:span text:style-name="T13"> is available on any type of device connected to the Internet. Access to the </text:span></text:span><text:span text:style-name="Default_20_Paragraph_20_Font"><text:span text:style-name="T19">Moodle platform</text:span></text:span><text:span text:style-name="Default_20_Paragraph_20_Font"><text:span text:style-name="T13"> is not indicated on the university website, on the first page in the form of a clearly defined button. Access to the application is done by authentication with user and password, using the </text:span></text:span><text:span text:style-name="Default_20_Paragraph_20_Font"><text:span text:style-name="T19">GSuite</text:span></text:span><text:span text:style-name="Default_20_Paragraph_20_Font"><text:span text:style-name="T13"> account or the </text:span></text:span><text:span text:style-name="Default_20_Paragraph_20_Font"><text:span text:style-name="T19">MS365 </text:span></text:span><text:span text:style-name="Default_20_Paragraph_20_Font"><text:span text:style-name="T13">account. The </text:span></text:span><text:span text:style-name="Default_20_Paragraph_20_Font"><text:span text:style-name="T19">UB Moodle <text:line-break/>platform</text:span></text:span><text:span text:style-name="Default_20_Paragraph_20_Font"><text:span text:style-name="T13"> is available in multiple languages. </text:span></text:span></text:p>
        </text:list-item>
        <text:list-item>
          <text:p text:style-name="P22"><text:span text:style-name="Default_20_Paragraph_20_Font"><text:span text:style-name="T19">The Microsoft Platform 365 for Education</text:span></text:span><text:span text:style-name="Default_20_Paragraph_20_Font"><text:span text:style-name="T13">. In order to connect to this platform, both students and teachers need an institutional address allocated by the University institution in <text:line-break/>Bucharest. The same </text:span></text:span><text:span text:style-name="Default_20_Paragraph_20_Font"><text:span text:style-name="T19">Microsoft 365</text:span></text:span><text:span text:style-name="Default_20_Paragraph_20_Font"><text:span text:style-name="T13"> institutional addresses are used for access to </text:span></text:span><text:span text:style-name="Default_20_Paragraph_20_Font"><text:span text:style-name="T19">Microsoft Teams</text:span></text:span><text:span text:style-name="Default_20_Paragraph_20_Font"><text:span text:style-name="T13">, for both teachers and students.</text:span></text:span></text:p>
        </text:list-item>
        <text:list-item>
          <text:p text:style-name="P22"><text:span text:style-name="Default_20_Paragraph_20_Font"><text:span text:style-name="T19">The GSuite for Education platform</text:span></text:span><text:span text:style-name="Endnote_20_Reference"><text:span text:style-name="T25"><text:note text:id="ftn12" text:note-class="footnote"><text:note-citation>12</text:note-citation><text:note-body><text:p text:style-name="Endnote_20_Text"><text:span text:style-name="Default_20_Paragraph_20_Font"><text:span text:style-name="T29"><text:s/></text:span></text:span><text:span text:style-name="Default_20_Paragraph_20_Font"><text:span text:style-name="T30">Universitatea din București. Alege o resursă</text:span></text:span><text:span text:style-name="Default_20_Paragraph_20_Font"><text:span text:style-name="T29">. Available at: </text:span></text:span><text:a xlink:type="simple" xlink:href="https://online.unibuc.ro/alege-o-resursa/" office:target-frame-name="_top" xlink:show="replace" text:style-name="Internet_20_link" text:visited-style-name="Visited_20_Internet_20_Link"><text:span text:style-name="Hyperlink"><text:span text:style-name="T26">https://online.unibuc.ro/alege-o-resursa/</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25">. </text:span></text:span><text:span text:style-name="Default_20_Paragraph_20_Font"><text:span text:style-name="T13">For access to Google apps (</text:span></text:span><text:span text:style-name="Default_20_Paragraph_20_Font"><text:span text:style-name="T19">GSuite for Education</text:span></text:span><text:span text:style-name="Default_20_Paragraph_20_Font"><text:span text:style-name="T13">), Gmail addresses and additional options to all software applications (</text:span></text:span><text:span text:style-name="Default_20_Paragraph_20_Font"><text:span text:style-name="T19">Google Class</text:span></text:span><text:span text:style-name="Default_20_Paragraph_20_Font"><text:span text:style-name="T13"> and </text:span></text:span><text:span text:style-name="Default_20_Paragraph_20_Font"><text:span text:style-name="T19">Google Meet</text:span></text:span><text:span text:style-name="Default_20_Paragraph_20_Font"><text:span text:style-name="T13">) are required. Students can connect with any Gmail address. </text:span></text:span></text:p>
        </text:list-item>
        <text:list-item>
          <text:p text:style-name="P22"><text:span text:style-name="Default_20_Paragraph_20_Font"><text:span text:style-name="T13">The Anelis Plus 2020 project. This section provides a necessary information guide for the use of electronic resources available through the </text:span></text:span><text:span text:style-name="Default_20_Paragraph_20_Font"><text:span text:style-name="T19">Enformation</text:span></text:span><text:span text:style-name="Default_20_Paragraph_20_Font"><text:span text:style-name="T13"> platform within the </text:span></text:span><text:span text:style-name="Default_20_Paragraph_20_Font"><text:span text:style-name="T19">Anelis Plus</text:span></text:span><text:span text:style-name="Default_20_Paragraph_20_Font"><text:span text:style-name="T13"> project. Also, the way of accessing the databases is presented, creating accounts, through the two </text:span></text:span><text:span text:style-name="Default_20_Paragraph_20_Font"><text:span text:style-name="T19">Enformation</text:span></text:span><text:span text:style-name="Default_20_Paragraph_20_Font"><text:span text:style-name="T13"> and </text:span></text:span><text:span text:style-name="Default_20_Paragraph_20_Font"><text:span text:style-name="T19">Romdiac</text:span></text:span><text:span text:style-name="Default_20_Paragraph_20_Font"><text:span text:style-name="T13"> platforms, each offering access to certain online resources sites.</text:span></text:span></text:p>
        </text:list-item>
        <text:list-item>
          <text:p text:style-name="P22"><text:span text:style-name="Default_20_Paragraph_20_Font"><text:span text:style-name="T19">Guides for the use of online educational resources</text:span></text:span><text:span text:style-name="Default_20_Paragraph_20_Font"><text:span text:style-name="T13">. On this page, there is a synthesis of the main methods of carrying out the online educational activities made by the group of <text:line-break/>coordination of online educational activities at the University of Bucharest and partners to support teachers in choosing the right solutions according to the objectives of each activity followed. For each method, free software or free versions of a licensed software program, which are made available to the University Community in Bucharest, are used for each method</text:span></text:span><text:span text:style-name="Endnote_20_Reference"><text:span text:style-name="T13"><text:note text:id="ftn13" text:note-class="footnote"><text:note-citation>13</text:note-citation><text:note-body><text:p text:style-name="Endnote_20_Text"><text:span text:style-name="Default_20_Paragraph_20_Font"><text:span text:style-name="T29"><text:s/></text:span></text:span><text:span text:style-name="Default_20_Paragraph_20_Font"><text:span text:style-name="T30">Universitatea din București. Folosește un ghid</text:span></text:span><text:span text:style-name="Default_20_Paragraph_20_Font"><text:span text:style-name="T29">. Available at: </text:span></text:span><text:a xlink:type="simple" xlink:href="https://online.unibuc.ro/ghiduri/" office:target-frame-name="_top" xlink:show="replace" text:style-name="Internet_20_link" text:visited-style-name="Visited_20_Internet_20_Link"><text:span text:style-name="Hyperlink"><text:span text:style-name="T26">https://online.unibuc.ro/ghiduri/</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13">. </text:span></text:span></text:p>
        </text:list-item>
        <text:list-item>
          <text:p text:style-name="P22"><text:span text:style-name="Default_20_Paragraph_20_Font"><text:span text:style-name="T19">Links to other online educational resources</text:span></text:span><text:span text:style-name="Default_20_Paragraph_20_Font"><text:span text:style-name="T24">. On this page, there is a list of links to other online educational resources made available to the university community by various <text:line-break/>national, European or international organizations</text:span></text:span><text:span text:style-name="Endnote_20_Reference"><text:span text:style-name="T13"><text:note text:id="ftn14" text:note-class="footnote"><text:note-citation>14</text:note-citation><text:note-body><text:p text:style-name="Endnote_20_Text"><text:span text:style-name="Default_20_Paragraph_20_Font"><text:span text:style-name="T29"><text:s/></text:span></text:span><text:span text:style-name="Default_20_Paragraph_20_Font"><text:span text:style-name="T30">Universitatea din București. Resurse externe</text:span></text:span><text:span text:style-name="Default_20_Paragraph_20_Font"><text:span text:style-name="T29">. Available at: </text:span></text:span><text:a xlink:type="simple" xlink:href="https://online.unibuc.ro/resurse-externe/" office:target-frame-name="_top" xlink:show="replace" text:style-name="Internet_20_link" text:visited-style-name="Visited_20_Internet_20_Link"><text:span text:style-name="Hyperlink"><text:span text:style-name="T26">https://online.unibuc.ro/resurse-externe/</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13">.</text:span></text:span></text:p>
        </text:list-item>
        <text:list-item>
          <text:p text:style-name="P22"><text:span text:style-name="Default_20_Paragraph_20_Font"><text:span text:style-name="T25">Various online resources</text:span></text:span><text:span text:style-name="Default_20_Paragraph_20_Font"><text:span text:style-name="T24">, represented by a page with links to other types of educational <text:line-break/>resources than those listed above provided through the site by publishers and other <text:line-break/></text:span></text:span><text:soft-page-break/><text:span text:style-name="Default_20_Paragraph_20_Font"><text:span text:style-name="T24">organizations outside the University</text:span></text:span><text:span text:style-name="Endnote_20_Reference"><text:span text:style-name="T13"><text:note text:id="ftn15" text:note-class="footnote"><text:note-citation>15</text:note-citation><text:note-body><text:p text:style-name="Endnote_20_Text"><text:span text:style-name="Default_20_Paragraph_20_Font"><text:span text:style-name="T29"><text:s/></text:span></text:span><text:span text:style-name="Default_20_Paragraph_20_Font"><text:span text:style-name="T30">Universitatea din București. Resurse educaționale online</text:span></text:span><text:span text:style-name="Default_20_Paragraph_20_Font"><text:span text:style-name="T29">. Available at: </text:span></text:span><text:a xlink:type="simple" xlink:href="https://unibuc.ro/resurse-educationale-online/" office:target-frame-name="_top" xlink:show="replace" text:style-name="Internet_20_link" text:visited-style-name="Visited_20_Internet_20_Link"><text:span text:style-name="Default_20_Paragraph_20_Font"><text:span text:style-name="T36">https://unibuc.ro/resurse-educationale-online/</text:span></text:span></text:a><text:span text:style-name="Default_20_Paragraph_20_Font"><text:span text:style-name="T26">. </text:span></text:span><text:span text:style-name="Default_20_Paragraph_20_Font"><text:span text:style-name="T29">Accessed </text:span></text:span><text:span text:style-name="Default_20_Paragraph_20_Font"><text:span text:style-name="T33">28.11.2024</text:span></text:span></text:p></text:note-body></text:note></text:span></text:span><text:span text:style-name="Default_20_Paragraph_20_Font"><text:span text:style-name="T13">. This page is not found in the site menu and can be accessed using the Google search engine.</text:span></text:span></text:p>
        </text:list-item>
      </text:list>
      <text:p text:style-name="P23"><text:tab/>Also, on the website of the University of Bucharest, in the “Student UB” section, students are offered a series of information, also found on the faculty websites, regarding the campus, information about scholarships, information about student associations at faculties, counselling and career guidance, camps, regulations and taxes, information about applications and online documents necessary for school attendance, information about the delivery of study documents, as well as information about the competition of professional practice projects. Some categories in this section, for example, “Mobilities”, are under construction. </text:p>
      <text:p text:style-name="P24"><text:span text:style-name="Default_20_Paragraph_20_Font"><text:span text:style-name="T13"><text:tab/>All the 19 faculties of the University of Bucharest</text:span></text:span><text:span text:style-name="Endnote_20_Reference"><text:span text:style-name="T13"><text:note text:id="ftn16" text:note-class="footnote"><text:note-citation>16</text:note-citation><text:note-body><text:p text:style-name="Endnote_20_Text"><text:span text:style-name="Default_20_Paragraph_20_Font"><text:span text:style-name="T29"><text:s/></text:span></text:span><text:span text:style-name="Default_20_Paragraph_20_Font"><text:span text:style-name="T30">Universitatea din București. Facultăți</text:span></text:span><text:span text:style-name="Default_20_Paragraph_20_Font"><text:span text:style-name="T29">. Available at: </text:span></text:span><text:a xlink:type="simple" xlink:href="https://unibuc.ro/studii/facultati/" office:target-frame-name="_top" xlink:show="replace" text:style-name="Internet_20_link" text:visited-style-name="Visited_20_Internet_20_Link"><text:span text:style-name="Hyperlink"><text:span text:style-name="T26">https://unibuc.ro/studii/facultati/</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13"> have their own sites, as a sub-domain on the website of the University of Bucharest, on which students can identify a series of information and learning resources, detailed information about their own study programs, remote access to the secretariat, student booklet, etc. Only the Faculty of Letters has its own site with its own domain. </text:span></text:span></text:p>
      <text:p text:style-name="P23"><text:tab/>Next, the educational resources offered to students at faculty level through the site are identified. </text:p>
      <text:p text:style-name="P25"><text:span text:style-name="Default_20_Paragraph_20_Font"><text:span text:style-name="T37">Faculty of Administration and Business</text:span></text:span><text:span text:style-name="Endnote_20_Reference"><text:span text:style-name="T13"><text:note text:id="ftn17" text:note-class="footnote"><text:note-citation>17</text:note-citation><text:note-body><text:p text:style-name="Endnote_20_Text"><text:span text:style-name="Default_20_Paragraph_20_Font"><text:span text:style-name="T38"><text:s/></text:span></text:span><text:span text:style-name="Default_20_Paragraph_20_Font"><text:span text:style-name="T39">Facultatea de Administrație și Afaceri</text:span></text:span><text:span text:style-name="Default_20_Paragraph_20_Font"><text:span text:style-name="T38">. </text:span></text:span><text:span text:style-name="Default_20_Paragraph_20_Font"><text:span text:style-name="T29">Available at: </text:span></text:span><text:a xlink:type="simple" xlink:href="http://faa.unibuc.ro/" office:target-frame-name="_top" xlink:show="replace" text:style-name="Internet_20_link" text:visited-style-name="Visited_20_Internet_20_Link"><text:span text:style-name="Default_20_Paragraph_20_Font"><text:span text:style-name="T40">faa.ro</text:span></text:span></text:a><text:span text:style-name="Default_20_Paragraph_20_Font"><text:span text:style-name="T26">. </text:span></text:span><text:span text:style-name="Default_20_Paragraph_20_Font"><text:span text:style-name="T29">Accessed </text:span></text:span><text:span text:style-name="Default_20_Paragraph_20_Font"><text:span text:style-name="T33">28.11.2024.</text:span></text:span></text:p></text:note-body></text:note></text:span></text:span><text:span text:style-name="Default_20_Paragraph_20_Font"><text:span text:style-name="T13">. </text:span></text:span><text:span text:style-name="Default_20_Paragraph_20_Font"><text:span text:style-name="T41">It has a visual identity of the site, but it does not have a sub-domain from the university website. On the first page, as well as in the “Student FAA” section, there is a direct link to the Moodle platform</text:span></text:span><text:span text:style-name="Endnote_20_Reference"><text:span text:style-name="T13"><text:note text:id="ftn18" text:note-class="footnote"><text:note-citation>18</text:note-citation><text:note-body><text:p text:style-name="Endnote_20_Text"><text:span text:style-name="Default_20_Paragraph_20_Font"><text:span text:style-name="T38"><text:s/></text:span></text:span><text:span text:style-name="Default_20_Paragraph_20_Font"><text:span text:style-name="T39">Facultatea de Administrație și Afaceri. </text:span></text:span><text:span text:style-name="Default_20_Paragraph_20_Font"><text:span text:style-name="T30">Pentru student</text:span></text:span><text:span text:style-name="Default_20_Paragraph_20_Font"><text:span text:style-name="T29">. Available at: </text:span></text:span><text:a xlink:type="simple" xlink:href="https://faa.ro/index.php/pentru-student" office:target-frame-name="_top" xlink:show="replace" text:style-name="Internet_20_link" text:visited-style-name="Visited_20_Internet_20_Link"><text:span text:style-name="Hyperlink"><text:span text:style-name="T26">https://faa.ro/index.php/pentru-student</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13">. This section includes information about the library in the form of a web page that contains the description of the library, the services offered, information about access, program, as well as a link to the library catalogue. Also, there are information for students about time, exams, taxes, student book, structure of the year, scholarships, international scholarships, forms, etc. The site does not have a version of the interface in English.</text:span></text:span></text:p>
      <text:p text:style-name="P25"><text:span text:style-name="Default_20_Paragraph_20_Font"><text:span text:style-name="T37">Faculty of Biology</text:span></text:span><text:span text:style-name="Endnote_20_Reference"><text:span text:style-name="T41"><text:note text:id="ftn19" text:note-class="footnote"><text:note-citation>19</text:note-citation><text:note-body><text:p text:style-name="Endnote_20_Text"><text:span text:style-name="Default_20_Paragraph_20_Font"><text:span text:style-name="T29"><text:s/></text:span></text:span><text:span text:style-name="Default_20_Paragraph_20_Font"><text:span text:style-name="T30">Facultatea de Biologie</text:span></text:span><text:span text:style-name="Default_20_Paragraph_20_Font"><text:span text:style-name="T29">. Available at: </text:span></text:span><text:a xlink:type="simple" xlink:href="https://www.bio.unibuc.ro/" office:target-frame-name="_top" xlink:show="replace" text:style-name="Internet_20_link" text:visited-style-name="Visited_20_Internet_20_Link"><text:span text:style-name="Hyperlink"><text:span text:style-name="T26">https://www.bio.unibuc.ro</text:span></text:span></text:a><text:span text:style-name="Default_20_Paragraph_20_Font"><text:span text:style-name="T29">. Accessed </text:span></text:span><text:span text:style-name="Default_20_Paragraph_20_Font"><text:span text:style-name="T33">28.11.2024</text:span></text:span></text:p></text:note-body></text:note></text:span></text:span><text:span text:style-name="Default_20_Paragraph_20_Font"><text:span text:style-name="T13">.</text:span></text:span><text:span text:style-name="Default_20_Paragraph_20_Font"><text:span text:style-name="T42"> </text:span></text:span><text:span text:style-name="Default_20_Paragraph_20_Font"><text:span text:style-name="T41">It has a visual identity of the site and a sub-domain from the university website. No library information are reported on the site. There is very little information for students, which are centralized in the “Students” section of the site menu. Information on the practice, taxes, careers, alumni, and the Association of Biochemist, Biologist and Ecologist Students are included here. The site has been updated with a new version, but the previous version is still available, and the process of migration of all the data in the old site has not been completed yet. It also does not have a version of the English interface.</text:span></text:span></text:p>
      <text:p text:style-name="P25"><text:span text:style-name="Default_20_Paragraph_20_Font"><text:span text:style-name="T43">Faculty of Chemistry</text:span></text:span><text:span text:style-name="Endnote_20_Reference"><text:span text:style-name="T41"><text:note text:id="ftn20" text:note-class="footnote"><text:note-citation>20</text:note-citation><text:note-body><text:p text:style-name="Endnote_20_Text"><text:span text:style-name="Default_20_Paragraph_20_Font"><text:span text:style-name="T26"><text:s/></text:span></text:span><text:span text:style-name="Default_20_Paragraph_20_Font"><text:span text:style-name="T27">Facultatea de Chimie</text:span></text:span><text:span text:style-name="Default_20_Paragraph_20_Font"><text:span text:style-name="T26">. Available at: </text:span></text:span><text:a xlink:type="simple" xlink:href="http://chimie.unibuc.ro/" office:target-frame-name="_top" xlink:show="replace" text:style-name="Internet_20_link" text:visited-style-name="Visited_20_Internet_20_Link"><text:span text:style-name="Default_20_Paragraph_20_Font"><text:span text:style-name="T44">chimie.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a visual identity of the site and a sub-domain from the university website. There is information about the library in the “Library” section, visible on the first page. This includes more details about the program, organized in the form of ads for several years.</text:span></text:span><text:span text:style-name="Endnote_20_Reference"><text:span text:style-name="T41"><text:note text:id="ftn21" text:note-class="footnote"><text:note-citation>21</text:note-citation><text:note-body><text:p text:style-name="Endnote_20_Text"><text:s/><text:span text:style-name="Default_20_Paragraph_20_Font"><text:span text:style-name="T45">Facultatea de Chimie. Biblioteca. </text:span></text:span><text:span text:style-name="Default_20_Paragraph_20_Font"><text:span text:style-name="T46">Available at: </text:span></text:span><text:a xlink:type="simple" xlink:href="https://chimie.unibuc.ro/index.php/biblioteca" office:target-frame-name="_top" xlink:show="replace" text:style-name="Internet_20_link" text:visited-style-name="Visited_20_Internet_20_Link"><text:span text:style-name="Hyperlink"><text:span text:style-name="T46">https://chimie.unibuc.ro/index.php/biblioteca</text:span></text:span></text:a><text:span text:style-name="Default_20_Paragraph_20_Font"><text:span text:style-name="T46">. </text:span></text:span>Accessed <text:span text:style-name="Default_20_Paragraph_20_Font"><text:span text:style-name="T46">28.11.2024.</text:span></text:span></text:p></text:note-body></text:note></text:span></text:span><text:span text:style-name="Default_20_Paragraph_20_Font"><text:span text:style-name="T41"> Student information resources include a link to their own platform, but it is not functional. A number of computer resources intended for online teaching activity, both for teachers and students are available, but some of them are not updated and do not work. Student information is related to schedule, exams, optional and selective courses, practice, scholarships, camps, and mobilities</text:span></text:span><text:span text:style-name="Endnote_20_Reference"><text:span text:style-name="T41"><text:note text:id="ftn22" text:note-class="footnote"><text:note-citation>22</text:note-citation><text:note-body><text:p text:style-name="Endnote_20_Text"><text:s/><text:span text:style-name="Default_20_Paragraph_20_Font"><text:span text:style-name="T45">Facultatea de Chimie. Studenti. </text:span></text:span><text:span text:style-name="Default_20_Paragraph_20_Font"><text:span text:style-name="T46">Available at: https://chimie.unibuc.ro/index.php/studenti. </text:span></text:span><text:span text:style-name="Default_20_Paragraph_20_Font"><text:span text:style-name="T26">Accessed </text:span></text:span><text:span text:style-name="Default_20_Paragraph_20_Font"><text:span text:style-name="T28">28.11.2024.</text:span></text:span></text:p></text:note-body></text:note></text:span></text:span><text:span text:style-name="Default_20_Paragraph_20_Font"><text:span text:style-name="T41">. There is no button to the Moodle platform or other classes and databases. The site does not have a version of the interface in English.</text:span></text:span></text:p>
      <text:p text:style-name="P25"><text:span text:style-name="Default_20_Paragraph_20_Font"><text:span text:style-name="T43">Faculty of Law</text:span></text:span><text:span text:style-name="Endnote_20_Reference"><text:span text:style-name="T41"><text:note text:id="ftn23" text:note-class="footnote"><text:note-citation>23</text:note-citation><text:note-body><text:p text:style-name="Endnote_20_Text"><text:span text:style-name="Default_20_Paragraph_20_Font"><text:span text:style-name="T26"><text:s/></text:span></text:span><text:span text:style-name="Default_20_Paragraph_20_Font"><text:span text:style-name="T27">Facultatea de Drept</text:span></text:span><text:span text:style-name="Default_20_Paragraph_20_Font"><text:span text:style-name="T26">. Available at: </text:span></text:span><text:a xlink:type="simple" xlink:href="http://drept.unibuc.ro/" office:target-frame-name="_top" xlink:show="replace" text:style-name="Internet_20_link" text:visited-style-name="Visited_20_Internet_20_Link"><text:span text:style-name="Default_20_Paragraph_20_Font"><text:span text:style-name="T44">drept.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no visual identity of the site, but it has a sub-domain from the university website, and the information resources for students include a link to their own platform, </text:span></text:span><text:soft-page-break/><text:span text:style-name="Default_20_Paragraph_20_Font"><text:span text:style-name="T41">but it is not functional. A number of computer resources intended for online teaching activities are available for both teachers and students, but some of them are not updated and do not work</text:span></text:span><text:span text:style-name="Endnote_20_Reference"><text:span text:style-name="T41"><text:note text:id="ftn24" text:note-class="footnote"><text:note-citation>24</text:note-citation><text:note-body><text:p text:style-name="Endnote_20_Text"><text:span text:style-name="Default_20_Paragraph_20_Font"><text:span text:style-name="T27"><text:s/>Facultatea de Drept. Resurse informatice pentru desfășurarea de activități didactice în regim online</text:span></text:span><text:span text:style-name="Default_20_Paragraph_20_Font"><text:span text:style-name="T26">. Available at: </text:span></text:span><text:a xlink:type="simple" xlink:href="https://drept.unibuc.ro/Resurse-informatice-pentru-desfasurare-de-activitati-didactice-in-regim-online-pentru-studenti-s937-ro.htm" office:target-frame-name="_top" xlink:show="replace" text:style-name="Internet_20_link" text:visited-style-name="Visited_20_Internet_20_Link"><text:span text:style-name="Hyperlink"><text:span text:style-name="T26">https://drept.unibuc.ro/Resurse-informatice-pentru-desfasurare-de-activitati-didactice-in-regim-online-pentru-studenti-s937-ro.htm</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text:line-break/>Also, information about extra-curricular courses, such as the psycho-pedagogical module, Spanish and German law courses, are presented. The site does not have a version of the interface in English.</text:span></text:span></text:p>
      <text:p text:style-name="P25"><text:span text:style-name="Default_20_Paragraph_20_Font"><text:span text:style-name="T43">Faculty of Philosophy</text:span></text:span><text:span text:style-name="Endnote_20_Reference"><text:span text:style-name="T41"><text:note text:id="ftn25" text:note-class="footnote"><text:note-citation>25</text:note-citation><text:note-body><text:p text:style-name="Endnote_20_Text"><text:span text:style-name="Default_20_Paragraph_20_Font"><text:span text:style-name="T26"><text:s/></text:span></text:span><text:span text:style-name="Default_20_Paragraph_20_Font"><text:span text:style-name="T27">Facultatea de Filosofie</text:span></text:span><text:span text:style-name="Default_20_Paragraph_20_Font"><text:span text:style-name="T26">. </text:span></text:span><text:span text:style-name="Default_20_Paragraph_20_Font"><text:span text:style-name="T28">Available at: </text:span></text:span><text:a xlink:type="simple" xlink:href="https://filosofie.unibuc.ro/" office:target-frame-name="_top" xlink:show="replace" text:style-name="Internet_20_link" text:visited-style-name="Visited_20_Internet_20_Link"><text:span text:style-name="Hyperlink"><text:span text:style-name="T28">https://filosofie.unibuc.ro/</text:span></text:span></text:a><text:span text:style-name="Default_20_Paragraph_20_Font"><text:span text:style-name="T28">. </text:span></text:span><text:span text:style-name="Default_20_Paragraph_20_Font"><text:span text:style-name="T26">Accessed </text:span></text:span><text:span text:style-name="Default_20_Paragraph_20_Font"><text:span text:style-name="T28">28.11.2024</text:span></text:span></text:p></text:note-body></text:note></text:span></text:span><text:span text:style-name="Default_20_Paragraph_20_Font"><text:span text:style-name="T41">. It has no visual identity of the site, but it has a sub-domain from the university website, and the information resources for students are related to the library that is described on a page on the site. In the section “Publications”, are reported a series of publications: </text:span></text:span><text:span text:style-name="Default_20_Paragraph_20_Font"><text:span text:style-name="T47">Analele UB seria Filozofie</text:span></text:span><text:span text:style-name="Default_20_Paragraph_20_Font"><text:span text:style-name="T41">, </text:span></text:span><text:span text:style-name="Default_20_Paragraph_20_Font"><text:span text:style-name="T47">Public reason</text:span></text:span><text:span text:style-name="Default_20_Paragraph_20_Font"><text:span text:style-name="T41">, </text:span></text:span><text:span text:style-name="Default_20_Paragraph_20_Font"><text:span text:style-name="T47">Revista Română de Filozofie Analitică</text:span></text:span><text:span text:style-name="Default_20_Paragraph_20_Font"><text:span text:style-name="T41">, <text:line-break/></text:span></text:span><text:span text:style-name="Default_20_Paragraph_20_Font"><text:span text:style-name="T47">IJPHC- International Journal of Aesthetics and Philosophy of Culture</text:span></text:span><text:span text:style-name="Default_20_Paragraph_20_Font"><text:span text:style-name="T41"> and a few volumes</text:span></text:span><text:span text:style-name="Endnote_20_Reference"><text:span text:style-name="T41"><text:note text:id="ftn26" text:note-class="footnote"><text:note-citation>26</text:note-citation><text:note-body><text:p text:style-name="Endnote_20_Text"><text:span text:style-name="Default_20_Paragraph_20_Font"><text:span text:style-name="T26"><text:s/></text:span></text:span><text:span text:style-name="Default_20_Paragraph_20_Font"><text:span text:style-name="T27">Facultatea de Filosofie. Volume</text:span></text:span><text:span text:style-name="Default_20_Paragraph_20_Font"><text:span text:style-name="T26">. [Accessed </text:span></text:span><text:span text:style-name="Default_20_Paragraph_20_Font"><text:span text:style-name="T28">28.11.2024</text:span></text:span><text:span text:style-name="Default_20_Paragraph_20_Font"><text:span text:style-name="T26">]. Available at: </text:span></text:span><text:a xlink:type="simple" xlink:href="https://filosofie.unibuc.ro/volume/" office:target-frame-name="_top" xlink:show="replace" text:style-name="Internet_20_link" text:visited-style-name="Visited_20_Internet_20_Link"><text:span text:style-name="Hyperlink"><text:span text:style-name="T26">https://filosofie.unibuc.ro/volume/</text:span></text:span></text:a><text:span text:style-name="Default_20_Paragraph_20_Font"><text:span text:style-name="T26">. </text:span></text:span><text:span text:style-name="Default_20_Paragraph_20_Font"><text:span text:style-name="T48">Accessed </text:span></text:span><text:span text:style-name="Default_20_Paragraph_20_Font"><text:span text:style-name="T49">28.11.2024.</text:span></text:span></text:p></text:note-body></text:note></text:span></text:span><text:span text:style-name="Default_20_Paragraph_20_Font"><text:span text:style-name="T41">. Students can be informed from the site related to the completion of studies, schedule, taxes, etc.</text:span></text:span></text:p>
      <text:p text:style-name="P24"><text:span text:style-name="Default_20_Paragraph_20_Font"><text:span text:style-name="T41"><text:tab/>Above the main menu, was added a button entitled “Access to scientific and research literature”, which represents a direct link to the page that provides mobile and direct access to the databases of the Central University Library</text:span></text:span><text:span text:style-name="Endnote_20_Reference"><text:span text:style-name="T41"><text:note text:id="ftn27" text:note-class="footnote"><text:note-citation>27</text:note-citation><text:note-body><text:p text:style-name="Endnote_20_Text"><text:span text:style-name="Default_20_Paragraph_20_Font"><text:span text:style-name="T48"><text:s/></text:span></text:span><text:span text:style-name="Default_20_Paragraph_20_Font"><text:span text:style-name="T50">Facultatea de Filosofie. Acces la literatura științifică și de cercetare</text:span></text:span><text:span text:style-name="Default_20_Paragraph_20_Font"><text:span text:style-name="T48">. </text:span></text:span><text:span text:style-name="Default_20_Paragraph_20_Font"><text:span text:style-name="T26">Available at: </text:span></text:span><text:a xlink:type="simple" xlink:href="https://filosofie.unibuc.ro/acces-la-literatura-stiintifica-si-de-cercetare/" office:target-frame-name="_top" xlink:show="replace" text:style-name="Internet_20_link" text:visited-style-name="Visited_20_Internet_20_Link"><text:span text:style-name="Hyperlink"><text:span text:style-name="T26">https://filosofie.unibuc.ro/acces-la-literatura-stiintifica-si-de-cercetare/</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Also, a “Student Notes” button appears both in this location and within the “Faculty” menu, where various events, interviews, workshops, etc. are presented</text:span></text:span><text:span text:style-name="Endnote_20_Reference"><text:span text:style-name="T41"><text:note text:id="ftn28" text:note-class="footnote"><text:note-citation>28</text:note-citation><text:note-body><text:p text:style-name="Endnote_20_Text"><text:span text:style-name="Default_20_Paragraph_20_Font"><text:span text:style-name="T26"><text:s/></text:span></text:span><text:span text:style-name="Default_20_Paragraph_20_Font"><text:span text:style-name="T27">Facultatea de Filosofie. Avizier studenți</text:span></text:span><text:span text:style-name="Default_20_Paragraph_20_Font"><text:span text:style-name="T26">. Available at: </text:span></text:span><text:a xlink:type="simple" xlink:href="https://filosofie.unibuc.ro/avizier-studenti/" office:target-frame-name="_top" xlink:show="replace" text:style-name="Internet_20_link" text:visited-style-name="Visited_20_Internet_20_Link"><text:span text:style-name="Hyperlink"><text:span text:style-name="T26">https://filosofie.unibuc.ro/avizier-studenti/</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text:span></text:span></text:p>
      <text:p text:style-name="P26"><text:tab/>The site includes a button for the English version, but its content is not completely updated, being absent or incomplete on certain pages.</text:p>
      <text:p text:style-name="P25"><text:span text:style-name="Default_20_Paragraph_20_Font"><text:span text:style-name="T43">Faculty of Physics</text:span></text:span><text:span text:style-name="Endnote_20_Reference"><text:span text:style-name="T41"><text:note text:id="ftn29" text:note-class="footnote"><text:note-citation>29</text:note-citation><text:note-body><text:p text:style-name="Endnote_20_Text"><text:span text:style-name="Default_20_Paragraph_20_Font"><text:span text:style-name="T26"><text:s/></text:span></text:span><text:span text:style-name="Default_20_Paragraph_20_Font"><text:span text:style-name="T27">Facultatea de Fizică</text:span></text:span><text:span text:style-name="Default_20_Paragraph_20_Font"><text:span text:style-name="T26">. Available at: </text:span></text:span><text:a xlink:type="simple" xlink:href="http://fizica.unibuc.ro/Fizica/Main.php" office:target-frame-name="_top" xlink:show="replace" text:style-name="Internet_20_link" text:visited-style-name="Visited_20_Internet_20_Link"><text:span text:style-name="Hyperlink"><text:span text:style-name="T26">http://fizica.unibuc.ro/Fizica/Main.php</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a visual identity of the site and a sub-domain from the university website. No library information on the site is reported. In the section “Students”, there are general information, such as schedule, taxes, exams and completion of studies, but also a series of activities organized by the Learning Centre of the University of Bucharest, in which the students can participate in both physical and online format</text:span></text:span><text:span text:style-name="Endnote_20_Reference"><text:span text:style-name="T41"><text:note text:id="ftn30" text:note-class="footnote"><text:note-citation>30</text:note-citation><text:note-body><text:p text:style-name="Endnote_20_Text"><text:span text:style-name="Default_20_Paragraph_20_Font"><text:span text:style-name="T26"><text:s/></text:span></text:span><text:span text:style-name="Default_20_Paragraph_20_Font"><text:span text:style-name="T27">Facultatea de Fizică. Cursuri</text:span></text:span><text:span text:style-name="Default_20_Paragraph_20_Font"><text:span text:style-name="T26">. Available at: </text:span></text:span><text:a xlink:type="simple" xlink:href="http://fizica.unibuc.ro/Fizica/Studenti/Oportunitati/" office:target-frame-name="_top" xlink:show="replace" text:style-name="Internet_20_link" text:visited-style-name="Visited_20_Internet_20_Link"><text:span text:style-name="Hyperlink"><text:span text:style-name="T26">http://fizica.unibuc.ro/Fizica/Studenti/Oportunitati/</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text:span></text:span><text:span text:style-name="Default_20_Paragraph_20_Font"><text:span text:style-name="T51">There is also a section for courses, but it is currently without content</text:span></text:span><text:span text:style-name="Endnote_20_Reference"><text:span text:style-name="T41"><text:note text:id="ftn31" text:note-class="footnote"><text:note-citation>31</text:note-citation><text:note-body><text:p text:style-name="Endnote_20_Text"><text:span text:style-name="Default_20_Paragraph_20_Font"><text:span text:style-name="T26"><text:s/></text:span></text:span><text:span text:style-name="Default_20_Paragraph_20_Font"><text:span text:style-name="T27">Facultatea de Fizică. Cursuri</text:span></text:span><text:span text:style-name="Default_20_Paragraph_20_Font"><text:span text:style-name="T26">. Available at: </text:span></text:span><text:a xlink:type="simple" xlink:href="http://fizica.unibuc.ro/Fizica/Studenti/Cursuri/" office:target-frame-name="_top" xlink:show="replace" text:style-name="Internet_20_link" text:visited-style-name="Visited_20_Internet_20_Link"><text:span text:style-name="Hyperlink"><text:span text:style-name="T26">http://fizica.unibuc.ro/Fizica/Studenti/Cursuri/</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51">.</text:span></text:span><text:span text:style-name="Default_20_Paragraph_20_Font"><text:span text:style-name="T41"> The site benefits from an English version, but its content is not updated or it is absent on the announcement pages. In addition, the site was recently updated with a new version, but the previous version is still reported on the new site, and the process of migration of all the data from the old site has not yet been completed.</text:span></text:span></text:p>
      <text:p text:style-name="P25"><text:span text:style-name="Default_20_Paragraph_20_Font"><text:span text:style-name="T43">Faculty of Geography</text:span></text:span><text:span text:style-name="Endnote_20_Reference"><text:span text:style-name="T41"><text:note text:id="ftn32" text:note-class="footnote"><text:note-citation>32</text:note-citation><text:note-body><text:p text:style-name="Endnote_20_Text"><text:span text:style-name="Default_20_Paragraph_20_Font"><text:span text:style-name="T26"><text:s/></text:span></text:span><text:span text:style-name="Default_20_Paragraph_20_Font"><text:span text:style-name="T27">Facultatea de Geografie</text:span></text:span><text:span text:style-name="Default_20_Paragraph_20_Font"><text:span text:style-name="T26">. Available at: </text:span></text:span><text:a xlink:type="simple" xlink:href="http://geo.unibuc.ro/" office:target-frame-name="_top" xlink:show="replace" text:style-name="Internet_20_link" text:visited-style-name="Visited_20_Internet_20_Link"><text:span text:style-name="Hyperlink"><text:span text:style-name="T26">http://geo.unibuc.ro</text:span></text:span></text:a><text:span text:style-name="Default_20_Paragraph_20_Font"><text:span text:style-name="T26">. Accessed </text:span></text:span><text:span text:style-name="Default_20_Paragraph_20_Font"><text:span text:style-name="T28">28.11.2024. </text:span></text:span></text:p></text:note-body></text:note></text:span></text:span><text:span text:style-name="Default_20_Paragraph_20_Font"><text:span text:style-name="T41">. It has no visual identity of the site, but it has a sub-domain from the university website; the library is reported on the site by its description on its own page and it includes information about the BCUB catalogues and the available scientific databases. Also, in this section, are described the collections held by the library, as well as the services it provides to users. In the section “Research”, are posted a number of publications such as </text:span></text:span><text:span text:style-name="Default_20_Paragraph_20_Font"><text:span text:style-name="T47">Revista Master Turism</text:span></text:span><text:span text:style-name="Default_20_Paragraph_20_Font"><text:span text:style-name="T41">, </text:span></text:span><text:span text:style-name="Default_20_Paragraph_20_Font"><text:span text:style-name="T47">Revista de Geomorfologie</text:span></text:span><text:span text:style-name="Default_20_Paragraph_20_Font"><text:span text:style-name="T41">, </text:span></text:span><text:span text:style-name="Default_20_Paragraph_20_Font"><text:span text:style-name="T47">Human Geographies</text:span></text:span><text:span text:style-name="Default_20_Paragraph_20_Font"><text:span text:style-name="T41">, </text:span></text:span><text:span text:style-name="Default_20_Paragraph_20_Font"><text:span text:style-name="T47">Journal of Urban and Regional Analyses</text:span></text:span><text:span text:style-name="Default_20_Paragraph_20_Font"><text:span text:style-name="T41">, </text:span></text:span><text:span text:style-name="Default_20_Paragraph_20_Font"><text:span text:style-name="T47">TOBUB revista online</text:span></text:span><text:span text:style-name="Default_20_Paragraph_20_Font"><text:span text:style-name="T41">, research works and reports, </text:span></text:span><text:span text:style-name="Default_20_Paragraph_20_Font"><text:span text:style-name="T47">Analele Universității din București – seria Geografie</text:span></text:span><text:span text:style-name="Default_20_Paragraph_20_Font"><text:span text:style-name="T41">, a series of communications etc.</text:span></text:span><text:span text:style-name="Endnote_20_Reference"><text:span text:style-name="T41"><text:note text:id="ftn33" text:note-class="footnote"><text:note-citation>33</text:note-citation><text:note-body><text:p text:style-name="Endnote_20_Text"><text:span text:style-name="Default_20_Paragraph_20_Font"><text:span text:style-name="T26"><text:s/></text:span></text:span><text:span text:style-name="Default_20_Paragraph_20_Font"><text:span text:style-name="T27">Facultatea de Geografie. Publicații</text:span></text:span><text:span text:style-name="Default_20_Paragraph_20_Font"><text:span text:style-name="T26">. Available at: </text:span></text:span><text:a xlink:type="simple" xlink:href="https://geo.unibuc.ro/publicatii-cercetare/" office:target-frame-name="_top" xlink:show="replace" text:style-name="Internet_20_link" text:visited-style-name="Visited_20_Internet_20_Link"><text:span text:style-name="Hyperlink"><text:span text:style-name="T26">https://geo.unibuc.ro/publicatii-cercetare/</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text:span></text:span></text:p>
      <text:p text:style-name="P27"><text:span text:style-name="Default_20_Paragraph_20_Font"><text:span text:style-name="T41"><text:tab/>In the section “Students”, there are general information such as schedule, practice, taxes, exams, completion of studies, scholarships, accommodation, camps, and student clubs. Also, in this menu, there is an access guide for the Moodle (UB) app, but it is easily outdated compared to the </text:span></text:span><text:soft-page-break/><text:span text:style-name="Default_20_Paragraph_20_Font"><text:span text:style-name="T41">current application interface</text:span></text:span><text:span text:style-name="Endnote_20_Reference"><text:span text:style-name="T41"><text:note text:id="ftn34" text:note-class="footnote"><text:note-citation>34</text:note-citation><text:note-body><text:p text:style-name="Endnote_20_Text"><text:span text:style-name="Default_20_Paragraph_20_Font"><text:span text:style-name="T26"><text:s/></text:span></text:span><text:span text:style-name="Default_20_Paragraph_20_Font"><text:span text:style-name="T27">Facultatea de Fizică. Moodle</text:span></text:span><text:span text:style-name="Default_20_Paragraph_20_Font"><text:span text:style-name="T26">. Available at: https://geo.unibuc.ro/moodle/. </text:span></text:span><text:bookmark-start text:name="_Hlk193988839"/><text:span text:style-name="Default_20_Paragraph_20_Font"><text:span text:style-name="T26">Accessed </text:span></text:span><text:span text:style-name="Default_20_Paragraph_20_Font"><text:span text:style-name="T28">28.11.2024.</text:span></text:span><text:bookmark-end text:name="_Hlk193988839"/></text:p></text:note-body></text:note></text:span></text:span><text:span text:style-name="Default_20_Paragraph_20_Font"><text:span text:style-name="T41">. In addition, the site does not have a version of the interface in English.</text:span></text:span></text:p>
      <text:p text:style-name="P19"><text:span text:style-name="Default_20_Paragraph_20_Font"><text:span text:style-name="T43">Faculty of Geology and Geophysics</text:span></text:span><text:span text:style-name="Endnote_20_Reference"><text:span text:style-name="T41"><text:note text:id="ftn35" text:note-class="footnote"><text:note-citation>35</text:note-citation><text:note-body><text:p text:style-name="Endnote_20_Text"><text:span text:style-name="Default_20_Paragraph_20_Font"><text:span text:style-name="T26"><text:s/></text:span></text:span><text:span text:style-name="Default_20_Paragraph_20_Font"><text:span text:style-name="T27">Facultatea de Geologie și Geofizică</text:span></text:span><text:span text:style-name="Default_20_Paragraph_20_Font"><text:span text:style-name="T26">. Available at: </text:span></text:span><text:a xlink:type="simple" xlink:href="http://www.gg.unibuc.ro/" office:target-frame-name="_top" xlink:show="replace" text:style-name="Internet_20_link" text:visited-style-name="Visited_20_Internet_20_Link"><text:span text:style-name="Default_20_Paragraph_20_Font"><text:span text:style-name="T44">www.gg.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no visual identity of the site, but it has a <text:line-break/>sub-domain from the university website. No library information on the site is reported. Materials on studying, admission, </text:span></text:span><text:span text:style-name="Default_20_Paragraph_20_Font"><text:span text:style-name="T52">Civis</text:span></text:span><text:span text:style-name="Default_20_Paragraph_20_Font"><text:span text:style-name="T41">, and essential information for students, such as the structure of the academic year, educational plans, schedule, grades, exams, exam sessions, psycho-pedagogical module, etc. are posted. However, the site does not have a version of the interface in English. Also, if too large a number of pages are accessed, there is an error regarding the number of pages accessed.</text:span></text:span></text:p>
      <text:p text:style-name="P19"><text:span text:style-name="Default_20_Paragraph_20_Font"><text:span text:style-name="T43">Faculty of History</text:span></text:span><text:span text:style-name="Endnote_20_Reference"><text:span text:style-name="T41"><text:note text:id="ftn36" text:note-class="footnote"><text:note-citation>36</text:note-citation><text:note-body><text:p text:style-name="Endnote_20_Text"><text:span text:style-name="Default_20_Paragraph_20_Font"><text:span text:style-name="T26"><text:s/></text:span></text:span><text:span text:style-name="Default_20_Paragraph_20_Font"><text:span text:style-name="T27">Facultatea de Istorie</text:span></text:span><text:span text:style-name="Default_20_Paragraph_20_Font"><text:span text:style-name="T26">. Available at: </text:span></text:span><text:a xlink:type="simple" xlink:href="https://istorie.unibuc.ro/" office:target-frame-name="_top" xlink:show="replace" text:style-name="Internet_20_link" text:visited-style-name="Visited_20_Internet_20_Link"><text:span text:style-name="Hyperlink"><text:span text:style-name="T26">https://istorie.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a visual identity of the site, but it has a sub-domain from the university website, information about the library (history, collections, operating program, link to catalogue, and BCUB) is posted. In addition to the basic information for students, there are links to student clubs, volunteering, and practice. Also, on the site, in the section “Research”, are presented the following academic publications: </text:span></text:span><text:span text:style-name="Default_20_Paragraph_20_Font"><text:span text:style-name="T47">Revista CICSA</text:span></text:span><text:span text:style-name="Default_20_Paragraph_20_Font"><text:span text:style-name="T41">, </text:span></text:span><text:span text:style-name="Default_20_Paragraph_20_Font"><text:span text:style-name="T47">Analele Universității București, seria Istorie</text:span></text:span><text:span text:style-name="Default_20_Paragraph_20_Font"><text:span text:style-name="T41"> and </text:span></text:span><text:span text:style-name="Default_20_Paragraph_20_Font"><text:span text:style-name="T47">Romanian Journal of History and International Studies</text:span></text:span><text:span text:style-name="Endnote_20_Reference"><text:span text:style-name="T41"><text:note text:id="ftn37" text:note-class="footnote"><text:note-citation>37</text:note-citation><text:note-body><text:p text:style-name="Endnote_20_Text"><text:span text:style-name="Default_20_Paragraph_20_Font"><text:span text:style-name="T26"><text:s/></text:span></text:span><text:span text:style-name="Default_20_Paragraph_20_Font"><text:span text:style-name="T27">Facultatea de Istorie. Publicații Academice</text:span></text:span><text:span text:style-name="Default_20_Paragraph_20_Font"><text:span text:style-name="T26">. Available at: </text:span></text:span><text:a xlink:type="simple" xlink:href="https://istorie.unibuc.ro/cercetare/publicatii-academice/" office:target-frame-name="_top" xlink:show="replace" text:style-name="Internet_20_link" text:visited-style-name="Visited_20_Internet_20_Link"><text:span text:style-name="Hyperlink"><text:span text:style-name="T26">https://istorie.unibuc.ro/cercetare/publicatii-academice/</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7">. </text:span></text:span><text:span text:style-name="Default_20_Paragraph_20_Font"><text:span text:style-name="T41">The site does not have a version of the interface in English.</text:span></text:span></text:p>
      <text:p text:style-name="P19"><text:span text:style-name="Default_20_Paragraph_20_Font"><text:span text:style-name="T43">Faculty of Journalism and Communication Sciences</text:span></text:span><text:span text:style-name="Endnote_20_Reference"><text:span text:style-name="T41"><text:note text:id="ftn38" text:note-class="footnote"><text:note-citation>38</text:note-citation><text:note-body><text:p text:style-name="Endnote_20_Text"><text:span text:style-name="Default_20_Paragraph_20_Font"><text:span text:style-name="T26"><text:s/></text:span></text:span><text:span text:style-name="Default_20_Paragraph_20_Font"><text:span text:style-name="T27">Facultatea de Jurnalism și Științele Comunicării. Biblioteca FJSC</text:span></text:span><text:span text:style-name="Default_20_Paragraph_20_Font"><text:span text:style-name="T26">. Available at: </text:span></text:span><text:a xlink:type="simple" xlink:href="http://www.fjsc.unibuc.ro/" office:target-frame-name="_top" xlink:show="replace" text:style-name="Internet_20_link" text:visited-style-name="Visited_20_Internet_20_Link"><text:span text:style-name="Hyperlink"><text:span text:style-name="T26">http://www.fjsc.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no visual identity of the site, but it has a sub-domain from the University website, information about the library (history, collections, operating program)</text:span></text:span><text:span text:style-name="Endnote_20_Reference"><text:span text:style-name="T41"><text:note text:id="ftn39" text:note-class="footnote"><text:note-citation>39</text:note-citation><text:note-body><text:p text:style-name="Endnote_20_Text"><text:span text:style-name="Default_20_Paragraph_20_Font"><text:span text:style-name="T26"><text:s/></text:span></text:span><text:span text:style-name="Default_20_Paragraph_20_Font"><text:span text:style-name="T27">Facultatea de Jurnalism și Științele Comunicării</text:span></text:span><text:span text:style-name="Default_20_Paragraph_20_Font"><text:span text:style-name="T26">. Available at: </text:span></text:span><text:a xlink:type="simple" xlink:href="https://fjsc.unibuc.ro/biblioteca/" office:target-frame-name="_top" xlink:show="replace" text:style-name="Internet_20_link" text:visited-style-name="Visited_20_Internet_20_Link"><text:span text:style-name="Hyperlink"><text:span text:style-name="T26">https://fjsc.unibuc.ro/biblioteca/</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At the end of the page, there is a link to an external site, the digital library, but it is incomplete</text:span></text:span><text:span text:style-name="Endnote_20_Reference"><text:span text:style-name="T41"><text:note text:id="ftn40" text:note-class="footnote"><text:note-citation>40</text:note-citation><text:note-body><text:p text:style-name="Endnote_20_Text"><text:span text:style-name="Default_20_Paragraph_20_Font"><text:span text:style-name="T26"><text:s/></text:span></text:span><text:span text:style-name="Default_20_Paragraph_20_Font"><text:span text:style-name="T27">Biblioteca Digitală UB</text:span></text:span><text:span text:style-name="Default_20_Paragraph_20_Font"><text:span text:style-name="T26">. Available at: </text:span></text:span><text:a xlink:type="simple" xlink:href="https://unibucro0.sharepoint.com/sites/BibliotecaDigitala" office:target-frame-name="_top" xlink:show="replace" text:style-name="Internet_20_link" text:visited-style-name="Visited_20_Internet_20_Link"><text:span text:style-name="Hyperlink"><text:span text:style-name="T26">https://unibucro0.sharepoint.com/sites/BibliotecaDigitala</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n the section “Research”, are published invitations to conferences organized by </text:span></text:span><text:span text:style-name="Default_20_Paragraph_20_Font"><text:span text:style-name="T52">FJSC</text:span></text:span><text:span text:style-name="Default_20_Paragraph_20_Font"><text:span text:style-name="T41">, the description of national and international projects, as well as a series of research reports. </text:span></text:span></text:p>
      <text:p text:style-name="P27"><text:span text:style-name="Default_20_Paragraph_20_Font"><text:span text:style-name="T41"><text:tab/>In the section “Students”, there are general information such as schedule, academic year structure, taxes, scholarships, accommodation, volunteering opportunities, exams, completion of studies, camps, and student competitions. Also, within this section, there are also information about </text:span></text:span><text:span text:style-name="Default_20_Paragraph_20_Font"><text:span text:style-name="T52">ADMA</text:span></text:span><text:span text:style-name="Default_20_Paragraph_20_Font"><text:span text:style-name="T41">, a school management app using Google Apps for Education, made available to students</text:span></text:span><text:span text:style-name="Endnote_20_Reference"><text:span text:style-name="T41"><text:note text:id="ftn41" text:note-class="footnote"><text:note-citation>41</text:note-citation><text:note-body><text:p text:style-name="Endnote_20_Text"><text:span text:style-name="Default_20_Paragraph_20_Font"><text:span text:style-name="T26"><text:s/></text:span></text:span><text:span text:style-name="Default_20_Paragraph_20_Font"><text:span text:style-name="T27">Facultatea de Jurnalism și Științele Comunicării. ADMA</text:span></text:span><text:span text:style-name="Default_20_Paragraph_20_Font"><text:span text:style-name="T26">. Available at: </text:span></text:span><text:a xlink:type="simple" xlink:href="https://fjsc.unibuc.ro/adma/" office:target-frame-name="_top" xlink:show="replace" text:style-name="Internet_20_link" text:visited-style-name="Visited_20_Internet_20_Link"><text:span text:style-name="Hyperlink"><text:span text:style-name="T26">https://fjsc.unibuc.ro/adma/</text:span></text:span></text:a><text:span text:style-name="Default_20_Paragraph_20_Font"><text:span text:style-name="T26">. </text:span></text:span><text:bookmark-start text:name="_Hlk193989335"/><text:span text:style-name="Default_20_Paragraph_20_Font"><text:span text:style-name="T26">Accessed </text:span></text:span><text:span text:style-name="Default_20_Paragraph_20_Font"><text:span text:style-name="T28">28.11.2024.</text:span></text:span><text:bookmark-end text:name="_Hlk193989335"/></text:p></text:note-body></text:note></text:span></text:span><text:span text:style-name="Default_20_Paragraph_20_Font"><text:span text:style-name="T41">. However, the site does not have a version of the interface in English.</text:span></text:span></text:p>
      <text:p text:style-name="P19"><text:span text:style-name="Default_20_Paragraph_20_Font"><text:span text:style-name="T43">Faculty of Foreign Languages ​​and Literatures</text:span></text:span><text:span text:style-name="Endnote_20_Reference"><text:span text:style-name="T53"><text:note text:id="ftn42" text:note-class="footnote"><text:note-citation>42</text:note-citation><text:note-body><text:p text:style-name="Endnote_20_Text"><text:span text:style-name="Default_20_Paragraph_20_Font"><text:span text:style-name="T26"><text:s/></text:span></text:span><text:span text:style-name="Default_20_Paragraph_20_Font"><text:span text:style-name="T27">Facultatea de Limbi Străine</text:span></text:span><text:span text:style-name="Default_20_Paragraph_20_Font"><text:span text:style-name="T26">. Available at: </text:span></text:span><text:a xlink:type="simple" xlink:href="http://lls.unibuc.ro/" office:target-frame-name="_top" xlink:show="replace" text:style-name="Internet_20_link" text:visited-style-name="Visited_20_Internet_20_Link"><text:span text:style-name="Hyperlink"><text:span text:style-name="T26">http://lls.unibuc.ro</text:span></text:span></text:a><text:span text:style-name="Default_20_Paragraph_20_Font"><text:span text:style-name="T26">. Accessed </text:span></text:span><text:span text:style-name="Default_20_Paragraph_20_Font"><text:span text:style-name="T28">28.11.2024. </text:span></text:span><text:span text:style-name="Default_20_Paragraph_20_Font"><text:span text:style-name="T26">Accessed </text:span></text:span><text:span text:style-name="Default_20_Paragraph_20_Font"><text:span text:style-name="T28">28.11.2024.</text:span></text:span></text:p></text:note-body></text:note></text:span></text:span><text:span text:style-name="Default_20_Paragraph_20_Font"><text:span text:style-name="T53">. It has no visual identity of the site, but it has a sub-domain from the university website. No library information on the site is reported. <text:line-break/>The section “Research” presents conferences and research projects carried out within the faculty. Various publications are also reported here, and the access of the page offers information about: </text:span></text:span><text:span text:style-name="Default_20_Paragraph_20_Font"><text:span text:style-name="T54">Analele UB </text:span></text:span><text:span text:style-name="Default_20_Paragraph_20_Font"><text:span text:style-name="T47">– Limbi și Literaturi Străine</text:span></text:span><text:span text:style-name="Default_20_Paragraph_20_Font"><text:span text:style-name="T41">, </text:span></text:span><text:span text:style-name="Default_20_Paragraph_20_Font"><text:span text:style-name="T47">Revista Limbă și Cultură și Revista Romano-Bohemica, Revista Cercurilor studențești ale Departamentului de Limba și Literatura</text:span></text:span><text:span text:style-name="Default_20_Paragraph_20_Font"><text:span text:style-name="T41"> </text:span></text:span><text:span text:style-name="Default_20_Paragraph_20_Font"><text:span text:style-name="T47">Franceză</text:span></text:span><text:span text:style-name="Endnote_20_Reference"><text:span text:style-name="T41"> </text:span></text:span><text:span text:style-name="Endnote_20_Reference"><text:span text:style-name="T41"><text:note text:id="ftn43" text:note-class="footnote"><text:note-citation>43</text:note-citation><text:note-body><text:p text:style-name="Endnote_20_Text"><text:span text:style-name="Default_20_Paragraph_20_Font"><text:span text:style-name="T26"><text:s/></text:span></text:span><text:span text:style-name="Default_20_Paragraph_20_Font"><text:span text:style-name="T27">Facultatea de Limbi Străine. Publicații</text:span></text:span><text:span text:style-name="Default_20_Paragraph_20_Font"><text:span text:style-name="T26">. Available at: </text:span></text:span><text:a xlink:type="simple" xlink:href="http://lls.unibuc.ro/publicatii/" office:target-frame-name="_top" xlink:show="replace" text:style-name="Internet_20_link" text:visited-style-name="Visited_20_Internet_20_Link"><text:span text:style-name="Hyperlink"><text:span text:style-name="T26">http://lls.unibuc.ro/publicatii/</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7">.</text:span></text:span><text:span text:style-name="Default_20_Paragraph_20_Font"><text:span text:style-name="T41"> In the main menu, when selecting the “Publications” button, other journals are displayed, such as </text:span></text:span><text:span text:style-name="Default_20_Paragraph_20_Font"><text:span text:style-name="T52">Revista Melisendra</text:span></text:span><text:span text:style-name="Default_20_Paragraph_20_Font"><text:span text:style-name="T41"> and </text:span></text:span><text:span text:style-name="Default_20_Paragraph_20_Font"><text:span text:style-name="T52">Revista româno-arabică</text:span></text:span><text:span text:style-name="Default_20_Paragraph_20_Font"><text:span text:style-name="T41">. In the section “Students”, general information dedicated to them is available. However, the site does not have a version of the interface in English.</text:span></text:span></text:p>
      <text:p text:style-name="P28"><text:span text:style-name="Default_20_Paragraph_20_Font"><text:span text:style-name="T43">Faculty of Letters</text:span></text:span><text:span text:style-name="Endnote_20_Reference"><text:span text:style-name="T41"><text:note text:id="ftn44" text:note-class="footnote"><text:note-citation>44</text:note-citation><text:note-body><text:p text:style-name="Endnote_20_Text"><text:span text:style-name="Default_20_Paragraph_20_Font"><text:span text:style-name="T26"><text:s/></text:span></text:span><text:span text:style-name="Default_20_Paragraph_20_Font"><text:span text:style-name="T27">Facultatea de Litere.</text:span></text:span><text:span text:style-name="Default_20_Paragraph_20_Font"><text:span text:style-name="T26"> Available at: </text:span></text:span><text:a xlink:type="simple" xlink:href="https://litere.ro/" office:target-frame-name="_top" xlink:show="replace" text:style-name="Internet_20_link" text:visited-style-name="Visited_20_Internet_20_Link"><text:span text:style-name="Hyperlink"><text:span text:style-name="T26">https://litere.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no visual identity of the site or sub-domain from the university website, managing its own site. The Library of the Faculty of Letters (a brief history, information </text:span></text:span><text:soft-page-break/><text:span text:style-name="Default_20_Paragraph_20_Font"><text:span text:style-name="T41">about structure, program, library ads, as well as a series of events in the library) is presented</text:span></text:span><text:span text:style-name="Endnote_20_Reference"><text:span text:style-name="T41"><text:note text:id="ftn45" text:note-class="footnote"><text:note-citation>45</text:note-citation><text:note-body><text:p text:style-name="Endnote_20_Text"><text:span text:style-name="Default_20_Paragraph_20_Font"><text:span text:style-name="T48"><text:s/></text:span></text:span><text:span text:style-name="Default_20_Paragraph_20_Font"><text:span text:style-name="T50">Facultatea de Litere. Întâlniri în Bibliotecă</text:span></text:span><text:span text:style-name="Default_20_Paragraph_20_Font"><text:span text:style-name="T48">. </text:span></text:span><text:span text:style-name="Default_20_Paragraph_20_Font"><text:span text:style-name="T26">Available at: </text:span></text:span><text:a xlink:type="simple" xlink:href="https://litere.ro/media/intalniri-in-biblioteca/" office:target-frame-name="_top" xlink:show="replace" text:style-name="Internet_20_link" text:visited-style-name="Visited_20_Internet_20_Link"><text:span text:style-name="Hyperlink"><text:span text:style-name="T26">https://litere.ro/media/intalniri-in-biblioteca/</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text:line-break/>In the section “Research”, are presented various conferences carried out within the faculty, as well as a series of publications, including the magazine </text:span></text:span><text:span text:style-name="Default_20_Paragraph_20_Font"><text:span text:style-name="T47">Revista Analele UB – Limba și Literatura Română</text:span></text:span><text:span text:style-name="Default_20_Paragraph_20_Font"><text:span text:style-name="T41">, </text:span></text:span><text:span text:style-name="Default_20_Paragraph_20_Font"><text:span text:style-name="T47">Tal@.ro</text:span></text:span><text:span text:style-name="Default_20_Paragraph_20_Font"><text:span text:style-name="T41"> și </text:span></text:span><text:span text:style-name="Default_20_Paragraph_20_Font"><text:span text:style-name="T47">Romanian Studies Today</text:span></text:span><text:span text:style-name="Default_20_Paragraph_20_Font"><text:span text:style-name="T41">. Although, initially, there was a link to a virtual tour for students, especially those of the first year who did not have access to the faculty spaces because of the COVID-19 pandemic, it remains functional, but is reported only on the site</text:span></text:span><text:span text:style-name="Endnote_20_Reference"><text:span text:style-name="T41"><text:note text:id="ftn46" text:note-class="footnote"><text:note-citation>46</text:note-citation><text:note-body><text:p text:style-name="Endnote_20_Text"><text:span text:style-name="Default_20_Paragraph_20_Font"><text:span text:style-name="T26"><text:s/></text:span></text:span><text:span text:style-name="Default_20_Paragraph_20_Font"><text:span text:style-name="T27">Universitatea din București. Tur Virtual</text:span></text:span><text:span text:style-name="Default_20_Paragraph_20_Font"><text:span text:style-name="T26">. Available at: </text:span></text:span><text:a xlink:type="simple" xlink:href="https://unibuc.ro/tur_virtual/palatul-ub/" office:target-frame-name="_top" xlink:show="replace" text:style-name="Internet_20_link" text:visited-style-name="Visited_20_Internet_20_Link"><text:span text:style-name="Hyperlink"><text:span text:style-name="T26">https://unibuc.ro/tur_virtual/palatul-ub/</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text:line-break/>The information dedicated to the students includes usual aspects such as schedule, tuition fees, completion of studies, camps, accommodation, student events, optional courses, practice, scholarships, student choices, and alumni network. However, the site does not have a version of the interface in English.</text:span></text:span></text:p>
      <text:p text:style-name="P19"><text:span text:style-name="Default_20_Paragraph_20_Font"><text:span text:style-name="T43">Faculty of Mathematics and Informatics</text:span></text:span><text:span text:style-name="Endnote_20_Reference"><text:span text:style-name="T41"><text:note text:id="ftn47" text:note-class="footnote"><text:note-citation>47</text:note-citation><text:note-body><text:p text:style-name="Endnote_20_Text"><text:span text:style-name="Default_20_Paragraph_20_Font"><text:span text:style-name="T26"><text:s/></text:span></text:span><text:span text:style-name="Default_20_Paragraph_20_Font"><text:span text:style-name="T27">Facultatea de Matematică și Informatică</text:span></text:span><text:span text:style-name="Default_20_Paragraph_20_Font"><text:span text:style-name="T26">. Available at: </text:span></text:span><text:a xlink:type="simple" xlink:href="https://fmi.unibuc.ro/" office:target-frame-name="_top" xlink:show="replace" text:style-name="Internet_20_link" text:visited-style-name="Visited_20_Internet_20_Link"><text:span text:style-name="Hyperlink"><text:span text:style-name="T26">https://fmi.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a visual identity of the site, being reported at the end of the page, and a sub-domain from the university website. There are no information about the library on the site. On the first page, in the main menu, the “Research” section includes details about scientific seminars, programs, and grants for young researchers at the University of Bucharest, as well as a series of scientific events and communications for students organized at the faculty level</text:span></text:span><text:span text:style-name="Endnote_20_Reference"><text:span text:style-name="T41"><text:note text:id="ftn48" text:note-class="footnote"><text:note-citation>48</text:note-citation><text:note-body><text:p text:style-name="Endnote_20_Text"><text:span text:style-name="Default_20_Paragraph_20_Font"><text:span text:style-name="T26"><text:s/></text:span></text:span><text:span text:style-name="Default_20_Paragraph_20_Font"><text:span text:style-name="T27">Facultatea de Matematică și Informatică. Comunicări științifice studențești.</text:span></text:span><text:span text:style-name="Default_20_Paragraph_20_Font"><text:span text:style-name="T26"> Available at: </text:span></text:span><text:a xlink:type="simple" xlink:href="https://fmi.unibuc.ro/cercetare/" office:target-frame-name="_top" xlink:show="replace" text:style-name="Internet_20_link" text:visited-style-name="Visited_20_Internet_20_Link"><text:span text:style-name="Hyperlink"><text:span text:style-name="T26">https://fmi.unibuc.ro/cercetare/</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The information intended for students aims to access accounts and resources for online education, use of the </text:span></text:span><text:span text:style-name="Default_20_Paragraph_20_Font"><text:span text:style-name="T52">MoodleUB platform</text:span></text:span><text:span text:style-name="Default_20_Paragraph_20_Font"><text:span text:style-name="T41">, institutional email address, student card, </text:span></text:span><text:span text:style-name="Default_20_Paragraph_20_Font"><text:span text:style-name="T52">HelpDesk</text:span></text:span><text:span text:style-name="Default_20_Paragraph_20_Font"><text:span text:style-name="T41"> service, scholarships, medical assistance, psychological counselling, internships, a work editing guide, regulations, and academic calendar, etc.</text:span></text:span><text:span text:style-name="Endnote_20_Reference"><text:span text:style-name="T41"><text:note text:id="ftn49" text:note-class="footnote"><text:note-citation>49</text:note-citation><text:note-body><text:p text:style-name="Endnote_20_Text"><text:span text:style-name="Default_20_Paragraph_20_Font"><text:span text:style-name="T26"><text:s/></text:span></text:span><text:span text:style-name="Default_20_Paragraph_20_Font"><text:span text:style-name="T27">Facultatea de Matematică și Informatică. Resurse pentru studenți</text:span></text:span><text:span text:style-name="Default_20_Paragraph_20_Font"><text:span text:style-name="T26">. Available at: </text:span></text:span><text:a xlink:type="simple" xlink:href="https://fmi.unibuc.ro/studenti/" office:target-frame-name="_top" xlink:show="replace" text:style-name="Internet_20_link" text:visited-style-name="Visited_20_Internet_20_Link"><text:span text:style-name="Hyperlink"><text:span text:style-name="T26">https://fmi.unibuc.ro/studenti/</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The site has an English interface, and the content is updated in real time, including the latest ads. Also, the site was restructured, having a new interface, but maintaining the same architecture as the previous version.</text:span></text:span></text:p>
      <text:p text:style-name="P19"><text:span text:style-name="Default_20_Paragraph_20_Font"><text:span text:style-name="T43">Faculty of Psychology and Education Sciences</text:span></text:span><text:span text:style-name="Endnote_20_Reference"><text:span text:style-name="T41"><text:note text:id="ftn50" text:note-class="footnote"><text:note-citation>50</text:note-citation><text:note-body><text:p text:style-name="Endnote_20_Text"><text:span text:style-name="Default_20_Paragraph_20_Font"><text:span text:style-name="T26"><text:s/></text:span></text:span><text:span text:style-name="Default_20_Paragraph_20_Font"><text:span text:style-name="T27">Facultatea de Psihologie și Științele Educației</text:span></text:span><text:span text:style-name="Default_20_Paragraph_20_Font"><text:span text:style-name="T26">. Available at: </text:span></text:span><text:a xlink:type="simple" xlink:href="http://fpse.unibuc.ro/" office:target-frame-name="_top" xlink:show="replace" text:style-name="Internet_20_link" text:visited-style-name="Visited_20_Internet_20_Link"><text:span text:style-name="Hyperlink"><text:span text:style-name="T26">http://fpse.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a visual identity of the site and a <text:line-break/>sub-domain from the university website. The library is reported in the “Students” section, but the available information is limited to the operating program</text:span></text:span><text:span text:style-name="Endnote_20_Reference"><text:span text:style-name="T41"><text:note text:id="ftn51" text:note-class="footnote"><text:note-citation>51</text:note-citation><text:note-body><text:p text:style-name="Endnote_20_Text"><text:span text:style-name="Default_20_Paragraph_20_Font"><text:span text:style-name="T26"><text:s/></text:span></text:span><text:span text:style-name="Default_20_Paragraph_20_Font"><text:span text:style-name="T27">Facultatea de Psihologie și Științele Educației. Biblioteca</text:span></text:span><text:span text:style-name="Default_20_Paragraph_20_Font"><text:span text:style-name="T26">. Available at: </text:span></text:span><text:a xlink:type="simple" xlink:href="https://fpse.unibuc.ro/biblioteca/" office:target-frame-name="_top" xlink:show="replace" text:style-name="Internet_20_link" text:visited-style-name="Visited_20_Internet_20_Link"><text:span text:style-name="Hyperlink"><text:span text:style-name="T26">https://fpse.unibuc.ro/biblioteca/</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The section dedicated to publications, which previously included </text:span></text:span><text:span text:style-name="Default_20_Paragraph_20_Font"><text:span text:style-name="T47">Journal of Experiential Psychotherapy</text:span></text:span><text:span text:style-name="Default_20_Paragraph_20_Font"><text:span text:style-name="T41">, </text:span></text:span><text:span text:style-name="Default_20_Paragraph_20_Font"><text:span text:style-name="T47">Revista de Psihologie</text:span></text:span><text:span text:style-name="Default_20_Paragraph_20_Font"><text:span text:style-name="T41"> </text:span></text:span><text:span text:style-name="Default_20_Paragraph_20_Font"><text:span text:style-name="T47">Organizațională</text:span></text:span><text:span text:style-name="Default_20_Paragraph_20_Font"><text:span text:style-name="T41">, </text:span></text:span><text:span text:style-name="Default_20_Paragraph_20_Font"><text:span text:style-name="T47">Revista REPERE</text:span></text:span><text:span text:style-name="Default_20_Paragraph_20_Font"><text:span text:style-name="T41">, </text:span></text:span><text:span text:style-name="Default_20_Paragraph_20_Font"><text:span text:style-name="T52">Revista de Psihopedagogie și </text:span></text:span><text:span text:style-name="Default_20_Paragraph_20_Font"><text:span text:style-name="T47">Studia Doctoralia</text:span></text:span><text:span text:style-name="Default_20_Paragraph_20_Font"><text:span text:style-name="T41">, is no longer active on the site. The information intended for students covers aspects such as schedule, scholarships, student card, useful information, university year structure, volunteering opportunities, taxes, and the process of completing studies. The site does not have a version of the interface in English.</text:span></text:span></text:p>
      <text:p text:style-name="P19"><text:span text:style-name="Default_20_Paragraph_20_Font"><text:span text:style-name="T43">Faculty of Sociology and Social Assistance</text:span></text:span><text:span text:style-name="Endnote_20_Reference"><text:span text:style-name="T41"><text:note text:id="ftn52" text:note-class="footnote"><text:note-citation>52</text:note-citation><text:note-body><text:p text:style-name="Endnote_20_Text"><text:span text:style-name="Default_20_Paragraph_20_Font"><text:span text:style-name="T26"><text:s/></text:span></text:span><text:span text:style-name="Default_20_Paragraph_20_Font"><text:span text:style-name="T27">Facultatea de Sociologie și Asistență Socială</text:span></text:span><text:span text:style-name="Default_20_Paragraph_20_Font"><text:span text:style-name="T26">. Available at: </text:span></text:span><text:a xlink:type="simple" xlink:href="https://sas.unibuc.ro/" office:target-frame-name="_top" xlink:show="replace" text:style-name="Internet_20_link" text:visited-style-name="Visited_20_Internet_20_Link"><text:span text:style-name="Hyperlink"><text:span text:style-name="T26">https://sas.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a visual identity of the site and a <text:line-break/>sub-domain from the faculty site. It has a new version of the site, but the “Research” section is no longer available, and the information regarding the </text:span></text:span><text:span text:style-name="Default_20_Paragraph_20_Font"><text:span text:style-name="T47">Biblioteca Digitală SociolBuc</text:span></text:span><text:span text:style-name="Default_20_Paragraph_20_Font"><text:span text:style-name="T41"> is not presented. Previously, the section “Students” offered access to information on the schedule, practice, issuing documents, accommodation, career opportunities, scholarships, student camps and summer schools, student guide, scientific communications session, regulations, discipline sheets, and the guide for the editing of the graduation and dissertation theses. In the updated version of the site, this section also includes information about schedule, practice, accommodation, scholarships, exam programming, secretariat, student camps, applicable methodologies, process of completing studies, </text:span></text:span><text:soft-page-break/><text:span text:style-name="Default_20_Paragraph_20_Font"><text:span text:style-name="T41">and a general presentation of available services within the University of Bucharest. The site does not have a version of the interface in English. Although a new version of the site has been implemented, the previous version is still accessible, but all data has not been transferred to the new format. </text:span></text:span></text:p>
      <text:p text:style-name="P19"><text:span text:style-name="Default_20_Paragraph_20_Font"><text:span text:style-name="T43">Faculty of Political Sciences</text:span></text:span><text:span text:style-name="Endnote_20_Reference"><text:span text:style-name="T41"><text:note text:id="ftn53" text:note-class="footnote"><text:note-citation>53</text:note-citation><text:note-body><text:p text:style-name="Endnote_20_Text"><text:span text:style-name="Default_20_Paragraph_20_Font"><text:span text:style-name="T26"><text:s/></text:span></text:span><text:span text:style-name="Default_20_Paragraph_20_Font"><text:span text:style-name="T27">Facultatea de Științe Politice</text:span></text:span><text:span text:style-name="Default_20_Paragraph_20_Font"><text:span text:style-name="T26">. Available at: </text:span></text:span><text:a xlink:type="simple" xlink:href="http://fsp.unibuc.ro/" office:target-frame-name="_top" xlink:show="replace" text:style-name="Internet_20_link" text:visited-style-name="Visited_20_Internet_20_Link"><text:span text:style-name="Hyperlink"><text:span text:style-name="T26">http://fsp.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no visual identity of the site, but it has a sub-domain from the university website. It has a new version of the site, and the link to the previous version is no longer valid, being replaced with a new wen address. However, the old site is not explicitly reported. In the section “Students”, information about the </text:span></text:span><text:span text:style-name="Default_20_Paragraph_20_Font"><text:span text:style-name="T52">FSPUB</text:span></text:span><text:span text:style-name="Default_20_Paragraph_20_Font"><text:span text:style-name="T41"> library is presented including a general description, links to other libraries, access to the databases available through the Anelis Plus platform and various web resources</text:span></text:span><text:span text:style-name="Endnote_20_Reference"><text:span text:style-name="T41"><text:note text:id="ftn54" text:note-class="footnote"><text:note-citation>54</text:note-citation><text:note-body><text:p text:style-name="Endnote_20_Text"><text:span text:style-name="Default_20_Paragraph_20_Font"><text:span text:style-name="T55"><text:s/></text:span></text:span><text:span text:style-name="Default_20_Paragraph_20_Font"><text:span text:style-name="T56">Facultatea de Științe Politice. Resurse</text:span></text:span><text:span text:style-name="Default_20_Paragraph_20_Font"><text:span text:style-name="T55">. </text:span></text:span><text:span text:style-name="Default_20_Paragraph_20_Font"><text:span text:style-name="T26">Available at: </text:span></text:span><text:a xlink:type="simple" xlink:href="https://fsp.unibuc.ro/resurse/" office:target-frame-name="_top" xlink:show="replace" text:style-name="Internet_20_link" text:visited-style-name="Visited_20_Internet_20_Link"><text:span text:style-name="Hyperlink"><text:span text:style-name="T26">https://fsp.unibuc.ro/resurse/</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Students can also find details about the completion of studies, a student guide, exams, schedules, practice, accommodation, etc. The “Research” section includes information on the </text:span></text:span><text:span text:style-name="Default_20_Paragraph_20_Font"><text:span text:style-name="T52">Analele Universității din București. Științe Politice</text:span></text:span><text:span text:style-name="Default_20_Paragraph_20_Font"><text:span text:style-name="T41"> as well as various publications and scientific journals</text:span></text:span><text:span text:style-name="Endnote_20_Reference"><text:span text:style-name="T41"><text:note text:id="ftn55" text:note-class="footnote"><text:note-citation>55</text:note-citation><text:note-body><text:p text:style-name="Endnote_20_Text"><text:span text:style-name="Default_20_Paragraph_20_Font"><text:span text:style-name="T26"><text:s/></text:span></text:span><text:span text:style-name="Default_20_Paragraph_20_Font"><text:span text:style-name="T27">Facultatea de Științe Politice. Analele UB. Seria Științe Politice</text:span></text:span><text:span text:style-name="Default_20_Paragraph_20_Font"><text:span text:style-name="T26">. Available at: </text:span></text:span><text:a xlink:type="simple" xlink:href="https://fsp.unibuc.ro/publicatii/" office:target-frame-name="_top" xlink:show="replace" text:style-name="Internet_20_link" text:visited-style-name="Visited_20_Internet_20_Link"><text:span text:style-name="Hyperlink"><text:span text:style-name="T26">https://fsp.unibuc.ro/publicatii/</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The site has an interface in English, but not all content is updated in this language.</text:span></text:span></text:p>
      <text:p text:style-name="P19"><text:span text:style-name="Default_20_Paragraph_20_Font"><text:span text:style-name="T43">Faculty of Baptist Theology</text:span></text:span><text:span text:style-name="Endnote_20_Reference"><text:span text:style-name="T41"><text:note text:id="ftn56" text:note-class="footnote"><text:note-citation>56</text:note-citation><text:note-body><text:p text:style-name="Endnote_20_Text"><text:span text:style-name="Default_20_Paragraph_20_Font"><text:span text:style-name="T26"><text:s/></text:span></text:span><text:span text:style-name="Default_20_Paragraph_20_Font"><text:span text:style-name="T27">Facultatea de Teologie Baptistă</text:span></text:span><text:span text:style-name="Default_20_Paragraph_20_Font"><text:span text:style-name="T26">. Available at: </text:span></text:span><text:a xlink:type="simple" xlink:href="http://ftb.unibuc.ro/" office:target-frame-name="_top" xlink:show="replace" text:style-name="Internet_20_link" text:visited-style-name="Visited_20_Internet_20_Link"><text:span text:style-name="Hyperlink"><text:span text:style-name="T26">http://ftb.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a visual identity of the site and a sub-domain from the university website. The site has a new version, which contains only the essential information, without signalling the existence of the previous version. The library is mentioned in the section “About us”, having a page that provides details about the Library Fund and the operating program</text:span></text:span><text:span text:style-name="Endnote_20_Reference"><text:span text:style-name="T41"><text:note text:id="ftn57" text:note-class="footnote"><text:note-citation>57</text:note-citation><text:note-body><text:p text:style-name="Endnote_20_Text"><text:span text:style-name="Default_20_Paragraph_20_Font"><text:span text:style-name="T26"><text:s/></text:span></text:span><text:span text:style-name="Default_20_Paragraph_20_Font"><text:span text:style-name="T27">Facultatea de Teologie Baptistă</text:span></text:span><text:span text:style-name="Default_20_Paragraph_20_Font"><text:span text:style-name="T26">. Available at: </text:span></text:span><text:a xlink:type="simple" xlink:href="https://ftb.unibuc.ro/despre-noi/biblioteca/" office:target-frame-name="_top" xlink:show="replace" text:style-name="Internet_20_link" text:visited-style-name="Visited_20_Internet_20_Link"><text:span text:style-name="Hyperlink"><text:span text:style-name="T26">https://ftb.unibuc.ro/despre-noi/biblioteca/</text:span></text:span></text:a><text:span text:style-name="Default_20_Paragraph_20_Font"><text:span text:style-name="T26">. </text:span></text:span><text:bookmark-start text:name="_Hlk193992028"/><text:span text:style-name="Default_20_Paragraph_20_Font"><text:span text:style-name="T26">Accessed </text:span></text:span><text:span text:style-name="Default_20_Paragraph_20_Font"><text:span text:style-name="T28">28.11.2024.</text:span></text:span><text:bookmark-end text:name="_Hlk193992028"/></text:p></text:note-body></text:note></text:span></text:span><text:span text:style-name="Default_20_Paragraph_20_Font"><text:span text:style-name="T41">. Compared to the sites of other faculties, the information available for students is limited. Moreover, there is no distinct section dedicated to students, such as “Students”, to centralize the information relevant to them. The site does not have a version of the interface in English.</text:span></text:span></text:p>
      <text:p text:style-name="P19"><text:span text:style-name="Default_20_Paragraph_20_Font"><text:span text:style-name="T43">The “Justinian Patriarhul” Faculty of Orthodox Theology</text:span></text:span><text:span text:style-name="Endnote_20_Reference"><text:span text:style-name="T41"><text:note text:id="ftn58" text:note-class="footnote"><text:note-citation>58</text:note-citation><text:note-body><text:p text:style-name="Endnote_20_Text"><text:span text:style-name="Default_20_Paragraph_20_Font"><text:span text:style-name="T26"><text:s/></text:span></text:span><text:span text:style-name="Default_20_Paragraph_20_Font"><text:span text:style-name="T27">Facultatea de Teologie Ortodoxă „Justinian Patriarhul”</text:span></text:span><text:span text:style-name="Default_20_Paragraph_20_Font"><text:span text:style-name="T26">. Available at: </text:span></text:span><text:a xlink:type="simple" xlink:href="https://ftoub.unibuc.ro/cercetare/bcub-filiala-teologie-ortodoxa/" office:target-frame-name="_top" xlink:show="replace" text:style-name="Internet_20_link" text:visited-style-name="Visited_20_Internet_20_Link"><text:span text:style-name="Hyperlink"><text:span text:style-name="T26">https://ftoub.unibuc.ro/cercetare/bcub-filiala-teologie-ortodoxa/</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visual identity of the site and a sub-domain from the university website. In the “Research” section, information about the </text:span></text:span><text:span text:style-name="Default_20_Paragraph_20_Font"><text:span text:style-name="T52">Ecclesia</text:span></text:span><text:span text:style-name="Default_20_Paragraph_20_Font"><text:span text:style-name="T41"> Library is available, including a general description, its organization and sections, as well as access to the online catalogue</text:span></text:span><text:span text:style-name="Endnote_20_Reference"><text:span text:style-name="T41"><text:note text:id="ftn59" text:note-class="footnote"><text:note-citation>59</text:note-citation><text:note-body><text:p text:style-name="Endnote_20_Text"><text:span text:style-name="Default_20_Paragraph_20_Font"><text:span text:style-name="T26"><text:s/></text:span></text:span><text:span text:style-name="Default_20_Paragraph_20_Font"><text:span text:style-name="T27">Facultatea de Teologie Ortodoxă. Biblioteca Ecclesia</text:span></text:span><text:span text:style-name="Default_20_Paragraph_20_Font"><text:span text:style-name="T26">. Available at: </text:span></text:span><text:a xlink:type="simple" xlink:href="https://opac3.ftoub.qulto.ro/ro/search/-/search/clearform" office:target-frame-name="_top" xlink:show="replace" text:style-name="Internet_20_link" text:visited-style-name="Visited_20_Internet_20_Link"><text:span text:style-name="Hyperlink"><text:span text:style-name="T26">https://opac3.ftoub.qulto.ro/ro/search/-/search/clearform</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Also, the “Carol I” Central University Library, the </text:span></text:span><text:span text:style-name="Default_20_Paragraph_20_Font"><text:span text:style-name="T52">Orthodox Theology Branch</text:span></text:span><text:span text:style-name="Default_20_Paragraph_20_Font"><text:span text:style-name="T41"> is presented</text:span></text:span><text:span text:style-name="Endnote_20_Reference"><text:span text:style-name="T41"> </text:span></text:span><text:span text:style-name="Endnote_20_Reference"><text:span text:style-name="T41"><text:note text:id="ftn60" text:note-class="footnote"><text:note-citation>60</text:note-citation><text:note-body><text:p text:style-name="Endnote_20_Text"><text:span text:style-name="Default_20_Paragraph_20_Font"><text:span text:style-name="T26"><text:s/></text:span></text:span><text:span text:style-name="Default_20_Paragraph_20_Font"><text:span text:style-name="T27">Facultatea de Teologie Ortodoxă. BCUB – Filiala teologie Ortodoxă</text:span></text:span><text:span text:style-name="Default_20_Paragraph_20_Font"><text:span text:style-name="T26">. Available at: </text:span></text:span><text:a xlink:type="simple" xlink:href="https://ftoub.unibuc.ro/cercetare/bcub-filiala-teologie-ortodoxa/" office:target-frame-name="_top" xlink:show="replace" text:style-name="Internet_20_link" text:visited-style-name="Visited_20_Internet_20_Link"><text:span text:style-name="Hyperlink"><text:span text:style-name="T26">https://ftoub.unibuc.ro/cercetare/bcub-filiala-teologie-ortodoxa/</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7">.</text:span></text:span><text:span text:style-name="Default_20_Paragraph_20_Font"><text:span text:style-name="T41"> The information intended for students covers aspects such as schedule, completion of studies, scholarships, student dormitories, courses, academic regulations, and methodologies. The site does not have a version of the interface in English.</text:span></text:span></text:p>
      <text:p text:style-name="P19"><text:span text:style-name="Default_20_Paragraph_20_Font"><text:span text:style-name="T43">Faculty of Roman Catholic Theology</text:span></text:span><text:span text:style-name="Endnote_20_Reference"><text:span text:style-name="T41"><text:note text:id="ftn61" text:note-class="footnote"><text:note-citation>61</text:note-citation><text:note-body><text:p text:style-name="Endnote_20_Text"><text:span text:style-name="Default_20_Paragraph_20_Font"><text:span text:style-name="T26"><text:s/></text:span></text:span><text:span text:style-name="Default_20_Paragraph_20_Font"><text:span text:style-name="T27">Facultatea de Teologie Romano-Catolică</text:span></text:span><text:span text:style-name="Default_20_Paragraph_20_Font"><text:span text:style-name="T26">. Available at: </text:span></text:span><text:a xlink:type="simple" xlink:href="https://ftcub.unibuc.ro/" office:target-frame-name="_top" xlink:show="replace" text:style-name="Internet_20_link" text:visited-style-name="Visited_20_Internet_20_Link"><text:span text:style-name="Hyperlink"><text:span text:style-name="T26">https://ftcub.unibuc.ro</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It has visual identity of the site, has a sub-domain from the university website. In the “Research” section, library information is available, including a general description and a list of available books. Also, there are details about the Sita annual conference and a series of publications, such as Verbum magazine, Catholic Institute Notebooks and various journals. Also here, information on access to the databases through the Anelis Plus project is provided. For students, the site offers details about time, ads, exams, elections in doctoral schools, student liturgy, theses support, taxes and forms.</text:span></text:span><text:span text:style-name="Endnote_20_Reference"><text:span text:style-name="T41"><text:note text:id="ftn62" text:note-class="footnote"><text:note-citation>62</text:note-citation><text:note-body><text:p text:style-name="Endnote_20_Text"><text:span text:style-name="Default_20_Paragraph_20_Font"><text:span text:style-name="T26"><text:s/></text:span></text:span><text:span text:style-name="Default_20_Paragraph_20_Font"><text:span text:style-name="T27">Facultatea de Teologie Romano-Catolică. Cercetare</text:span></text:span><text:span text:style-name="Default_20_Paragraph_20_Font"><text:span text:style-name="T26">. Available at: </text:span></text:span><text:a xlink:type="simple" xlink:href="https://ftcub.unibuc.ro/activitati-stiintifice/" office:target-frame-name="_top" xlink:show="replace" text:style-name="Internet_20_link" text:visited-style-name="Visited_20_Internet_20_Link"><text:span text:style-name="Hyperlink"><text:span text:style-name="T26">https://ftcub.unibuc.ro/activitati-stiintifice/</text:span></text:span></text:a><text:span text:style-name="Default_20_Paragraph_20_Font"><text:span text:style-name="T26">. Accessed </text:span></text:span><text:span text:style-name="Default_20_Paragraph_20_Font"><text:span text:style-name="T28">28.11.2024.</text:span></text:span></text:p></text:note-body></text:note></text:span></text:span><text:span text:style-name="Default_20_Paragraph_20_Font"><text:span text:style-name="T41"> The site does not have a version of the interface in English.</text:span></text:span></text:p>
      <text:p text:style-name="P19"><text:span text:style-name="Default_20_Paragraph_20_Font"><text:span text:style-name="T41"/></text:span></text:p>
      <text:h text:style-name="Heading_20_1" text:outline-level="1"><text:soft-page-break/>Conclusions</text:h>
      <text:p text:style-name="P29"><text:tab/>The analysis of the University of Bucharest website highlights the importance of digital resources for students and teachers, especially in the context of the transition to online education. Although the University provides access to a wide range of educational resources – libraries, databases, e-learning platforms and academic publications – there are aspects that require improvements. These include the lack of constant information update, the limited accessibility of some resources, and the need to better integrate digital platforms.</text:p>
      <text:p text:style-name="P29"><text:tab/>From the point of view of technologies, of the applications used in the education process, the faculties need to take an extra step in the direction of training students and teachers in the use of learning resources, so that each of them knows how to display information on the site, use online applications, consult databases and tutorials, etc. </text:p>
      <text:p text:style-name="P29"><text:tab/>Generally analysing the information published on the websites of the 19 faculties of the University of Bucharest, the most important information accessed by the students, before the <text:line-break/>COVID-19 pandemic, were about admission, the structure of the academic year, the necessary study and information programs about the completion of the education program, and most of the students preferred physical resources when the libraries were functioning.</text:p>
      <text:p text:style-name="P29"><text:tab/>The faculty websites have developed unequally from the point of view of the structure and information provided and do not fully meet the information needs of the students, especially during the COVID-19 pandemic period when, for some of them, the site represented the only source of information. </text:p>
      <text:p text:style-name="P29"><text:tab/>Observing the sites of the faculties of the University of Bucharest from the point of view of the general resources and information provided during the COVID-19 pandemic, as well as today, the following conclusions can be drawn: </text:p>
      <text:list text:style-name="L3">
        <text:list-item>
          <text:p text:style-name="P30">Each faculty site has developed its own content in a different way, and addressed a different structure as there is no unitary format;</text:p>
        </text:list-item>
        <text:list-item>
          <text:p text:style-name="P30">Most often, on the faculty websites, there are information about publications and libraries in the “Research” section;</text:p>
        </text:list-item>
        <text:list-item>
          <text:p text:style-name="P30">On some sites, the information for the students is not centralized in a clear section, but are dispersed in different pages or hidden under sliding buttons, which makes quick access to essential data (time, scholarships, accommodation, etc.) difficult;</text:p>
        </text:list-item>
        <text:list-item>
          <text:p text:style-name="P31"><text:span text:style-name="Default_20_Paragraph_20_Font"><text:span text:style-name="T41">Only the Faculty of Mathematics and Informatics, the Faculty of Law, and the Faculty of Administration and Business refer, through a link, the Moodle platform of the University of Bucharest and the databases offered by it on the site through the </text:span></text:span><text:span text:style-name="Default_20_Paragraph_20_Font"><text:span text:style-name="T52">ANELIS</text:span></text:span><text:span text:style-name="Default_20_Paragraph_20_Font"><text:span text:style-name="T41"> project;</text:span></text:span></text:p>
        </text:list-item>
        <text:list-item>
          <text:p text:style-name="P30">The documentation resources posted on the faculty websites are considered insufficient, and, often, the addresses indicated on the sites are not functional because they are not updated; </text:p>
        </text:list-item>
        <text:list-item>
          <text:p text:style-name="P30">Many of the faculty libraries are not reported on the site or have only a short presentation and a link to the online catalogue. Library information is presented in the form of a table or are difficult to follow;</text:p>
        </text:list-item>
        <text:list-item>
          <text:p text:style-name="P30">There is emphasis on admission information, but less on the completion of studies;</text:p>
        </text:list-item>
        <text:list-item>
          <text:p text:style-name="P30">Some valuable initiatives, such as digitisation projects of academic collections, are no longer accessible to the public because of the non-functional links or lack of update;</text:p>
        </text:list-item>
        <text:list-item>
          <text:p text:style-name="P31"><text:span text:style-name="Default_20_Paragraph_20_Font"><text:span text:style-name="T41">There is a discrepancy between the faculty websites regarding the English version of the sites. Some offer an updated and accessible interface, while others do not have a translated version or the English content is not completely updated; </text:span></text:span><text:span text:style-name="Default_20_Paragraph_20_Font"><text:span text:style-name="T13">some faculties have gone to new versions of the sites, but the process of migration of information is not completed, which leads to the loss of valuable resources or difficulties in accessing them.</text:span></text:span></text:p>
        </text:list-item>
      </text:list>
      <text:p text:style-name="P32"><text:soft-page-break/><text:tab/>The analysis of the faculty websites shows a diversity in the way of organising and presenting the information, some faculties having well-structured pages, while others offering incomplete or difficult resources to access. A unitary strategy of managing online resources could improve users’ experience, facilitating students’ access to study materials and promoting a more efficient academic environment.</text:p>
      <text:p text:style-name="P32"><text:tab/>In conclusion, the University of Bucharest has made significant progress in digitising educational resources, but a continuous optimization of platforms is required to better respond to the needs of the academic community. </text:p>
      <text:p text:style-name="P27"><text:span text:style-name="Default_20_Paragraph_20_Font"><text:span text:style-name="T57"><text:tab/>This study is based on the PhD thesis</text:span></text:span><text:span text:style-name="Default_20_Paragraph_20_Font"><text:span text:style-name="T58"> Information and Documentation Resources in University Education</text:span></text:span><text:span text:style-name="Default_20_Paragraph_20_Font"><text:span text:style-name="T57"> / Ștefan-Cristian Ciortan, Elena Tîrziman (tutor), Faculty of Letters, University of Bucharest, September 9, 2022 (public presentation). </text:span></text:span><text:span text:style-name="Default_20_Paragraph_20_Font"><text:span text:style-name="T13">The information has been updated as of March 1, 2025</text:span></text:span><text:span text:style-name="Default_20_Paragraph_20_Font"><text:span text:style-name="T57">.</text:span></text:span></text:p>
      <text:p text:style-name="Text_20_body"/>
      <text:h text:style-name="P33" text:outline-level="1">References</text:h>
      <text:section text:style-name="Sect1" text:name="ZOTERO_BIBL {&quot;uncited&quot;:[],&quot;omitted&quot;:[],&quot;custom&quot;:[]} CSL_BIBLIOGRAPHY RNDOhFmtWUXys">
        <text:p text:style-name="Bibliography_20_1">‘Edituri’ (n.d.) <text:span text:style-name="T45">UniBuc - Universitatea din București</text:span>, available: https://unibuc.ro/despre-ub/resurse-educationale/edituri/ [accessed 3 Aug 2025].</text:p>
        <text:p text:style-name="Bibliography_20_1">Învățământul Universitar Din România În Contextul Pandemiei COVID-19: Experiențele Studenților [online] (2025) <text:span text:style-name="T45">Programul Fondul pentru Inovare Civica in Romania</text:span>, available: http://inovarecivica.fdsc.ro/invatamantul-universitar-din-romania-in-contextul-pandemiei-covid-19--experientele-studentilor [accessed 3 Aug 2025].</text:p>
        <text:p text:style-name="Bibliography_20_1">Joyce Lexicography - Contemporary Literature Press [online] (2025) available: https://editura.mttlc.ro/Joyce%20Lexicography.html [accessed 3 Aug 2025].</text:p>
        <text:p text:style-name="Bibliography_20_1">Larisa (2020) ‘Resurse educaționale online’, <text:span text:style-name="T45">UniBuc - Universitatea din București</text:span>, available: https://unibuc.ro/resurse-educationale-online/ [accessed 3 Aug 2025].</text:p>
        <text:p text:style-name="Bibliography_20_1">Poetry pRO Translation English to Romanian [online] (2025) available: http://www.poetrypf.co.uk/poetrypro.html [accessed 3 Aug 2025].</text:p>
        <text:p text:style-name="Bibliography_20_1">‘Resurse electronice’ (n.d.) <text:span text:style-name="T45">UniBuc - Universitatea din București</text:span>, available: https://unibuc.ro/despre-ub/resurse-educationale/resurse-electronice/ [accessed 3 Aug 2025].</text:p>
        <text:p text:style-name="Bibliography_20_1">Saftiuc, B. (n.d.) ‘Acces la baze de date științifice’, <text:span text:style-name="T45">Biblioteca Centrală Universitară</text:span>, available: https://www.bcub.ro/acces-la-baze-de-date-stiintifice/ [accessed 3 Aug 2025].</text:p>
        <text:p text:style-name="Bibliography_20_1">Scurt istoric al învăţământului superior românesc: cele mai vechi universităţi româneşti [online] (2025) available: https://historia.ro/sectiune/general/scurt-istoric-al-invatamantului-superior-romanesc-576055.html [accessed 3 Aug 2025].</text:p>
        <text:p text:style-name="Bibliography_20_1">‘Scurtă prezentare’ (n.d.) <text:span text:style-name="T45">UniBuc - Universitatea din București</text:span>, available: https://unibuc.ro/despre-ub/ub-astazi/scurta-prezentare/ [accessed 3 Aug 2025].</text:p>
      </text:section>
      <text:p text:style-name="P3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tima" svg:font-family="Optima"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o" fo:country="RO"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o" fo:country="RO"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punctuation-wrap="simpl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hyphenation-keep="auto" loext:hyphenation-keep-type="column" fo:keep-with-next="always"/>
      <style:text-properties fo:font-size="14pt" style:font-name-asian="Noto Sans CJK SC" style:font-family-asian="'Noto Sans CJK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size="18pt" fo:language="en" fo:country="GB"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028in" fo:margin-bottom="0in" style:contextual-spacing="false" fo:keep-together="always" fo:hyphenation-ladder-count="no-limit" fo:hyphenation-keep="auto" loext:hyphenation-keep-type="column" fo:keep-with-next="always"/>
      <style:text-properties fo:font-size="13pt" fo:language="en" fo:country="GB"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fo:hyphenation-keep="auto" loext:hyphenation-keep-type="column"/>
      <style:text-properties fo:language="en" fo:country="GB"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0835in" fo:margin-bottom="0in" style:contextual-spacing="false"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name-complex="Noto Sans Devanagari" style:font-family-complex="'Noto Sans Devanagari'"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aption1" style:family="paragraph" style:parent-style-name="Standard">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ection_5f_heading_5f_1" style:display-name="Section_heading_1" style:family="paragraph" style:parent-style-name="Standard" style:next-style-name="Standard">
      <style:paragraph-properties fo:margin-top="0.0835in" fo:margin-bottom="0.1665in" style:contextual-spacing="false" fo:hyphenation-ladder-count="no-limit" fo:hyphenation-keep="auto" loext:hyphenation-keep-type="column"/>
      <style:text-properties fo:language="en" fo:country="GB" fo:font-weight="bold" style:font-weight-asian="bold" fo:hyphenate="false" loext:hyphenation-no-caps="false" loext:hyphenation-no-last-word="false" loext:hyphenation-word-char-count="no-limit" loext:hyphenation-zone="no-limit"/>
    </style:style>
    <style:style style:name="Section_5f_heading_5f_2" style:display-name="Section_heading_2" style:family="paragraph" style:parent-style-name="Section_5f_heading_5f_1">
      <style:paragraph-properties fo:hyphenation-ladder-count="no-limit" fo:hyphenation-keep="auto" loext:hyphenation-keep-type="column"/>
      <style:text-properties fo:font-size="10.5pt" style:font-size-asian="10.5pt"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2362in" fo:hyphenation-ladder-count="no-limit" fo:hyphenation-keep="auto" loext:hyphenation-keep-type="column" fo:text-indent="-0.2362in"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igure" style:family="paragraph" style:parent-style-name="Standard" style:class="extra">
      <style:paragraph-properties fo:text-align="center" style:justify-single-word="false" fo:hyphenation-ladder-count="no-limit" fo:hyphenation-keep="auto" loext:hyphenation-keep-type="column"/>
      <style:text-properties style:font-name="Optima" fo:font-family="Optima" style:font-family-generic="roman" style:font-pitch="variable" fo:font-size="9pt" fo:language="en" fo:country="GB" style:font-name-asian="Optima" style:font-family-asian="Optima" style:font-family-generic-asian="roman" style:font-pitch-asian="variable" style:font-size-asian="9pt" style:font-name-complex="Optima" style:font-family-complex="Optima" style:font-family-generic-complex="roman" style:font-pitch-complex="variable" fo:hyphenate="false" loext:hyphenation-no-caps="false" loext:hyphenation-no-last-word="false" loext:hyphenation-word-char-count="no-limit" loext:hyphenation-zone="no-limit"/>
    </style:style>
    <style:style style:name="Table" style:family="paragraph" style:parent-style-name="Figure" style:class="extra">
      <style:paragraph-properties fo:margin-top="0.1665in" fo:margin-bottom="0in" style:contextual-spacing="false"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how" style:family="paragraph" style:parent-style-name="Standard">
      <style:paragraph-properties fo:margin-top="0.1945in" fo:margin-bottom="0.1945in" style:contextual-spacing="false" fo:hyphenation-ladder-count="no-limit" fo:hyphenation-keep="auto" loext:hyphenation-keep-type="column"/>
      <style:text-properties style:font-name-asian="Times New Roman" style:font-family-asian="'Times New Roman'" style:font-family-generic-asian="roman" style:font-pitch-asian="variable" style:language-asian="ro" style:country-asian="RO"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TML_20_Preformatted" style:display-name="HTML Preformatted" style:family="paragraph" style:parent-style-name="Standard">
      <style:paragraph-properties fo:hyphenation-ladder-count="no-limit" fo:hyphenation-keep="auto" loext:hyphenation-keep-type="colum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top="0in" fo:margin-bottom="0.111in"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dNote_20_Bibliography" style:display-name="EndNote Bibliography" style:family="paragraph" style:parent-style-name="Standard">
      <style:paragraph-properties fo:hyphenation-ladder-count="no-limit" fo:hyphenation-keep="auto" loext:hyphenation-keep-type="column"/>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0417in" fo:margin-bottom="0in"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68B1DB1-Normal5" style:family="paragraph" style:parent-style-name="Standard">
      <style:paragraph-properties fo:hyphenation-ladder-count="no-limit" fo:hyphenation-keep="auto" loext:hyphenation-keep-type="column"/>
      <style:text-properties fo:color="#1f1f1f" loext:opacity="1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68B1DB1-ListParagraph4" style:family="paragraph" style:parent-style-name="List_20_Paragraph">
      <style:paragraph-properties fo:hyphenation-ladder-count="no-limit" fo:hyphenation-keep="auto" loext:hyphenation-keep-type="column"/>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68B1DB1-Normal1" style:family="paragraph" style:parent-style-name="Standard">
      <style:paragraph-properties fo:hyphenation-ladder-count="no-limit" fo:hyphenation-keep="auto" loext:hyphenation-keep-type="column"/>
      <style:text-properties fo:font-weight="bold"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68B1DB1-Normal2" style:family="paragraph" style:parent-style-name="Standard">
      <style:paragraph-properties fo:hyphenation-ladder-count="no-limit" fo:hyphenation-keep="auto" loext:hyphenation-keep-type="column"/>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irst_20_paragraph" style:display-name="First paragraph" style:family="paragraph" style:parent-style-name="Text_20_body" style:nex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margin-left="0.0299in" fo:margin-right="0.0299in" fo:hyphenation-ladder-count="no-limit" fo:hyphenation-keep="auto" loext:hyphenation-keep-type="column">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orphans="2" fo:widows="2" fo:hyphenation-ladder-count="no-limit" fo:hyphenation-keep="auto" loext:hyphenation-keep-type="column"/>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List_20_Paragraph1" style:display-name="List Paragraph1" style:family="paragraph" style:parent-style-name="Standard">
      <style:paragraph-properties fo:margin-left="0.5in" fo:margin-top="0in" fo:margin-bottom="0in" style:contextual-spacing="true" fo:hyphenation-ladder-count="no-limit" fo:hyphenation-keep="auto" loext:hyphenation-keep-type="column">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ro" style:country-asian="RO"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2362in" fo:hyphenation-ladder-count="no-limit" fo:hyphenation-keep="auto" loext:hyphenation-keep-type="column" fo:text-indent="-0.2362in"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orphans="2" fo:widows="2" fo:hyphenation-ladder-count="no-limit" fo:hyphenation-keep="auto" loext:hyphenation-keep-type="column"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Endnote_20_Text" style:display-name="Endnote Text"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margin-left="0.5in" fo:margin-top="0in" fo:margin-bottom="0in" style:contextual-spacing="false" style:line-height-at-least="0.1665in" fo:text-indent="-0.5in" style:auto-text-indent="false">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text-underline-mode="continuous" style:text-overline-mode="continuous" style:text-line-through-mode="continuous"/>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67%"/>
    </style:style>
    <style:style style:name="Footnote_20_Characters1" style:display-name="Footnote Characters1" style:family="text">
      <style:text-properties style:text-position="super 67%"/>
    </style:style>
    <style:style style:name="Footnote_20_Characters2" style:display-name="Footnote Characters2" style:family="text">
      <style:text-properties style:text-position="super 67%"/>
    </style:style>
    <style:style style:name="Footnote_20_Characters3" style:display-name="Footnote Characters3" style:family="text">
      <style:text-properties style:text-position="super 67%"/>
    </style:style>
    <style:style style:name="Footnote_20_Characters4" style:display-name="Footnote Characters4" style:family="text">
      <style:text-properties style:text-position="super 67%"/>
    </style:style>
    <style:style style:name="Footnote_20_Characters5" style:display-name="Footnote Characters5" style:family="text">
      <style:text-properties style:text-position="super 67%"/>
    </style:style>
    <style:style style:name="Footnote_20_Characters6" style:display-name="Footnote Characters6" style:family="text">
      <style:text-properties style:text-position="super 67%"/>
    </style:style>
    <style:style style:name="Footnote_20_Characters7" style:display-name="Footnote Characters7" style:family="text">
      <style:text-properties style:text-position="super 67%"/>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67%"/>
    </style:style>
    <style:style style:name="Endnote_20_Characters1" style:display-name="Endnote Characters1" style:family="text">
      <style:text-properties style:text-position="super 67%"/>
    </style:style>
    <style:style style:name="Endnote_20_Characters2" style:display-name="Endnote Characters2" style:family="text">
      <style:text-properties style:text-position="super 67%"/>
    </style:style>
    <style:style style:name="Endnote_20_Characters3" style:display-name="Endnote Characters3" style:family="text">
      <style:text-properties style:text-position="super 67%"/>
    </style:style>
    <style:style style:name="Endnote_20_Characters4" style:display-name="Endnote Characters4" style:family="text">
      <style:text-properties style:text-position="super 67%"/>
    </style:style>
    <style:style style:name="Endnote_20_Characters5" style:display-name="Endnote Characters5" style:family="text">
      <style:text-properties style:text-position="super 67%"/>
    </style:style>
    <style:style style:name="Endnote_20_Characters6" style:display-name="Endnote Characters6" style:family="text">
      <style:text-properties style:text-position="super 67%"/>
    </style:style>
    <style:style style:name="Endnote_20_Characters7" style:display-name="Endnote Characters7" style:family="text">
      <style:text-properties style:text-position="super 67%"/>
    </style:style>
    <style:style style:name="Endnote_20_Symbol" style:display-name="Endnote Symbol" style:family="text">
      <style:text-properties style:text-position="super 67%"/>
    </style:style>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 style:font-family-complex="'Times New Roman'" style:font-family-generic-complex="roman"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 style:font-family-complex="'Times New Roman'" style:font-family-generic-complex="roman"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Default_20_Paragraph_20_Font">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67%"/>
    </style:style>
    <style:style style:name="Body_20_text_20__28_2_29__20__2b__20_Bold" style:display-name="Body text (2) + Bold" style:family="text" style:parent-style-name="Default_20_Paragraph_20_Font">
      <style:text-properties fo:color="#000000" loext:opacity="100%" style:text-position="0% 100%" style:font-name="Times New Roman" fo:font-family="'Times New Roman'" style:font-family-generic="roman" style:font-pitch="variable" fo:font-size="10.5pt" fo:letter-spacing="normal" fo:language="ro" fo:country="RO" fo:font-style="italic" fo:font-weight="bold" fo:background-color="#ffffff" style:font-name-asian="Times New Roman" style:font-family-asian="'Times New Roman'" style:font-family-generic-asian="roman" style:font-pitch-asian="variable" style:font-size-asian="10.5pt" style:language-asian="ro" style:country-asian="RO" style:font-style-asian="italic" style:font-weight-asian="bold" style:font-name-complex="Times New Roman" style:font-family-complex="'Times New Roman'" style:font-family-generic-complex="roman" style:font-pitch-complex="variable" style:font-size-complex="10.5pt" style:language-complex="ro" style:country-complex="RO" style:font-style-complex="italic" style:font-weight-complex="bold" style:text-scale="100%"/>
    </style:style>
    <style:style style:name="Heading_20_1_20_Char" style:display-name="Heading 1 Char" style:family="text" style:parent-style-name="Default_20_Paragraph_20_Font">
      <style:text-properties fo:font-size="18pt" fo:language="en" fo:country="GB" fo:font-weight="bold" style:font-name-asian="Noto Sans CJK SC" style:font-family-asian="'Noto Sans CJK SC'" style:font-family-generic-asian="system" style:font-pitch-asian="variable" style:font-size-asian="18pt" style:font-weight-asian="bold" style:font-size-complex="18pt" style:font-weight-complex="bold"/>
    </style:style>
    <style:style style:name="List_20_Paragraph_20_Char" style:display-name="List Paragraph Char" style:family="text" style:parent-style-name="Default_20_Paragraph_20_Font"/>
    <style:style style:name="Endnote_20_Text_20_Char" style:display-name="Endnote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Endnote_20_Reference" style:display-name="Endnote Reference" style:family="text" style:parent-style-name="Default_20_Paragraph_20_Font">
      <style:text-properties style:text-position="super 67%"/>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3" style:display-name="WW_CharLFO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6" style:display-name="WW_CharLFO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9" style:display-name="WW_CharLFO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tyle="normal" style:font-style-asian="normal" style:font-style-complex="italic"/>
    </style:style>
    <style:style style:name="WW_5f_CharLFO10LVL1" style:display-name="WW_CharLFO10LVL1" style:family="text">
      <style:text-properties style:font-name="Segoe UI" fo:font-family="'Segoe UI'" style:font-family-generic="swiss" style:font-pitch="variable" style:font-name-asian="Calibri" style:font-family-asian="Calibri" style:font-family-generic-asian="swiss" style:font-pitch-asian="variable" style:font-name-complex="Segoe UI" style:font-family-complex="'Segoe U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25in" fo:margin-left="1.25in"/>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25in" fo:margin-left="1.5in"/>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25in" fo:margin-left="1.75in"/>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25in" fo:margin-left="2in"/>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25in" fo:margin-left="2.25in"/>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5LVL1" loext:num-list-format="%1%" text:bullet-char="o">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5in"/>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2in"/>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3in"/>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3.5in"/>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4.5in"/>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1"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_20_left">
      <style:paragraph-properties fo:text-align="end" style:justify-single-word="false"/>
    </style:style>
    <style:style style:name="MP3" style:family="paragraph" style:parent-style-name="Header">
      <style:paragraph-properties fo:text-align="end" style:justify-single-word="false"/>
    </style:style>
    <style:style style:name="MP4" style:family="paragraph" style:parent-style-name="Standard">
      <style:paragraph-properties fo:text-align="center" style:justify-single-word="false"/>
      <style:text-properties fo:font-size="9pt" style:font-size-asian="9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officeooo:paragraph-rsid="000c5076"/>
    </style:style>
    <style:style style:name="MT1" style:family="text">
      <style:text-properties fo:font-size="9pt" style:font-size-asian="9pt"/>
    </style:style>
    <style:style style:name="MT2" style:family="text">
      <style:text-properties fo:font-size="9pt" officeooo:rsid="0003c3b0" style:font-size-asian="9pt"/>
    </style:style>
    <style:style style:name="MT3" style:family="text">
      <style:text-properties fo:font-size="9pt" fo:font-style="italic" style:font-size-asian="9pt" style:font-style-asian="italic"/>
    </style:style>
    <style:page-layout style:name="Mpm1"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4472c4"/>
      </style:header-style>
      <style:footer-style/>
    </style:page-layout>
    <style:page-layout style:name="Mpm2">
      <style:page-layout-properties fo:page-width="8.2681in" fo:page-height="11.6929in" style:num-format="1" style:print-orientation="portrait" fo:margin-top="0.5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2902in" fo:margin-left="0in" fo:margin-right="0in" fo:margin-bottom="0in" fo:background-color="transparent" style:dynamic-spacing="true" draw:fill="none" draw:fill-color="#4472c4"/>
      </style:header-style>
      <style:footer-style>
        <style:header-footer-properties fo:min-height="0.2402in" fo:margin-left="0in" fo:margin-right="0in" fo:margin-top="0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23"/><text:page-number text:select-page="current">0</text:page-number><text:bookmark-end text:name="PageNumWizard_HEADER_Default Page Style23"/></text:p>
      </style:header>
      <style:header-left>
        <text:p text:style-name="MP2"><text:bookmark-start text:name="PageNumWizard_HEADER_Default Page Style22"/><text:page-number text:select-page="current">0</text:page-number><text:bookmark-end text:name="PageNumWizard_HEADER_Default Page Style22"/></text:p>
      </style:header-left>
    </style:master-page>
    <style:master-page style:name="MP0" style:page-layout-name="Mpm2" draw:style-name="Mdp1">
      <style:header>
        <text:p text:style-name="Header"><text:bookmark-start text:name="PageNumWizard_HEADER_Default_Page_Style1"/><text:page-number text:select-page="current">51</text:page-number><text:bookmark-end text:name="PageNumWizard_HEADER_Default_Page_Style1"/></text:p>
      </style:header>
      <style:header-left>
        <text:p text:style-name="MP3"><text:bookmark-start text:name="PageNumWizard_HEADER_Default_Page_Style2"/><text:page-number text:select-page="current">52</text:page-number><text:bookmark-end text:name="PageNumWizard_HEADER_Default_Page_Style2"/></text:p>
      </style:header-left>
      <style:footer>
        <text:p text:style-name="MP4"/>
        <text:p text:style-name="MP5"><text:span text:style-name="Default_20_Paragraph_20_Font"><text:span text:style-name="MT1">Revista Română de Biblioteconomie şi Ştiinţa Informării = Romanian Journal of Library and Information Science</text:span></text:span></text:p>
        <text:p text:style-name="MP5"><text:span text:style-name="Default_20_Paragraph_20_Font"><text:span text:style-name="MT1">ISSN 2559-5490, ISSN-L 1841-1940 Volume 2</text:span></text:span><text:span text:style-name="Default_20_Paragraph_20_Font"><text:span text:style-name="MT2">1</text:span></text:span><text:span text:style-name="Default_20_Paragraph_20_Font"><text:span text:style-name="MT1"> Issue 1 202</text:span></text:span><text:span text:style-name="Default_20_Paragraph_20_Font"><text:span text:style-name="MT2">5</text:span></text:span></text:p>
        <text:p text:style-name="MP6"><text:span text:style-name="Default_20_Paragraph_20_Font"><text:span text:style-name="MT3">This work is licensed under Creative Commons Attribution-NonCommercial-NoDerivatives 4.0 International License</text:span></text:span></text:p>
      </style:footer>
    </style:master-page>
    <style:master-page style:name="Endnote" style:page-layout-name="Mpm3" draw:style-name="Mdp1"/>
    <style:master-page style:name="Restarted_20_numbering_20_of_20_pages" style:display-name="Restarted numbering of pages"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3"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6.2$Linux_X86_64 LibreOffice_project/480$Build-2</meta:generator>
    <meta:initial-creator>Nicolaie Constantinescu</meta:initial-creator>
    <meta:creation-date>2025-04-17T09:54:00Z</meta:creation-date>
    <dc:date>2025-08-06T08:35:42.285472385</dc:date>
    <meta:print-date>2024-08-14T11:03:00Z</meta:print-date>
    <meta:editing-cycles>19</meta:editing-cycles>
    <meta:editing-duration>PT48M</meta:editing-duration>
    <meta:document-statistic meta:table-count="0" meta:image-count="0" meta:object-count="0" meta:page-count="14" meta:paragraph-count="174" meta:word-count="6601" meta:character-count="48154" meta:non-whitespace-character-count="41584"/>
    <meta:user-defined meta:name="AppVersion">15.0000</meta:user-defined>
    <meta:user-defined meta:name="ZOTERO_PREF_1">&lt;data data-version="3" zotero-version="7.0.22"&gt;&lt;session id="bqA5p5SE"/&gt;&lt;style id="http://www.zotero.org/styles/harvard-limerick" hasBibliography="1" bibliographyStyleHasBeenSet="1"/&gt;&lt;prefs&gt;&lt;pref name="fieldType" value="ReferenceMark"/&gt;&lt;/prefs&gt;&lt;/data&gt;</meta:user-defined>
    <meta:template xlink:type="simple" xlink:actuate="onRequest" xlink:title="" xlink:href="Normal.dotm"/>
  </office:meta>
</office:document-meta>
</file>