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tima" svg:font-family="Optima"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itle" style:master-page-name="MP0">
      <style:paragraph-properties style:page-number="auto" fo:break-before="page"/>
      <style:text-properties fo:language="en" fo:country="GB" officeooo:paragraph-rsid="0013c486"/>
    </style:style>
    <style:style style:name="P2" style:family="paragraph" style:parent-style-name="Title">
      <style:text-properties fo:font-size="18pt" fo:language="en" fo:country="GB" fo:font-weight="normal" officeooo:rsid="0013c486" officeooo:paragraph-rsid="0013c486"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language="en" fo:country="GB" fo:font-weight="bold" style:font-weight-asian="bold" style:font-name-complex="Calibri"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en" fo:country="GB" style:font-name-complex="Calibri"/>
    </style:style>
    <style:style style:name="P6" style:family="paragraph" style:parent-style-name="Standard">
      <style:paragraph-properties fo:text-align="center" style:justify-single-word="false"/>
      <style:text-properties fo:language="en" fo:country="GB"/>
    </style:style>
    <style:style style:name="P7" style:family="paragraph" style:parent-style-name="Standard">
      <style:paragraph-properties fo:text-align="justify" style:justify-single-word="false"/>
      <style:text-properties fo:language="en" fo:country="GB"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Normal">
      <style:paragraph-properties fo:text-align="justify" style:justify-single-word="false" fo:text-indent="0in" style:auto-text-indent="false"/>
    </style:style>
    <style:style style:name="P10" style:family="paragraph" style:parent-style-name="Normal">
      <style:paragraph-properties fo:text-align="justify" style:justify-single-word="false" fo:text-indent="0in" style:auto-text-indent="false"/>
      <style:text-properties fo:language="en" fo:country="GB" style:font-name-complex="Times New Roman"/>
    </style:style>
    <style:style style:name="P11" style:family="paragraph" style:parent-style-name="Normal">
      <style:paragraph-properties fo:text-align="justify" style:justify-single-word="false" fo:text-indent="0.3937in" style:auto-text-indent="false"/>
    </style:style>
    <style:style style:name="P12" style:family="paragraph" style:parent-style-name="List_20_Paragraph" style:list-style-name="L1">
      <style:paragraph-properties fo:margin-left="0.6898in" fo:margin-top="0in" fo:margin-bottom="0in" style:contextual-spacing="false" fo:text-align="justify" style:justify-single-word="false" fo:hyphenation-ladder-count="no-limit" fo:hyphenation-keep="auto" loext:hyphenation-keep-type="column" fo:text-indent="-0.2953in" style:auto-text-indent="false" style:punctuation-wrap="hanging" style:vertical-align="auto">
        <style:tab-stops/>
      </style:paragraph-properties>
      <style:text-properties fo:language="en" fo:country="GB" style:font-name-complex="Times New Roman" fo:hyphenate="true" loext:hyphenation-no-caps="false" loext:hyphenation-no-last-word="false" loext:hyphenation-word-char-count="no-limit" loext:hyphenation-zone="no-limit"/>
    </style:style>
    <style:style style:name="P13" style:family="paragraph" style:parent-style-name="Normal">
      <style:paragraph-properties fo:text-align="justify" style:justify-single-word="false" fo:text-indent="0.3937in" style:auto-text-indent="false"/>
      <style:text-properties fo:color="#202124" loext:opacity="100%" fo:language="en" fo:country="GB" style:font-name-asian="Times New Roman" style:language-asian="ro" style:country-asian="RO" style:font-name-complex="Times New Roman"/>
    </style:style>
    <style:style style:name="P14" style:family="paragraph" style:parent-style-name="HTML_20_Preformatted" style:list-style-name="L2">
      <style:paragraph-properties fo:margin-left="0.689in" fo:text-align="justify" style:justify-single-word="false" fo:hyphenation-ladder-count="no-limit" fo:hyphenation-keep="auto" loext:hyphenation-keep-type="column" fo:text-indent="-0.2953in" style:auto-text-indent="false" style:punctuation-wrap="hanging" style:vertical-align="auto">
        <style:tab-stops>
          <style:tab-stop style:position="-0.439in"/>
          <style:tab-stop style:position="0.5835in"/>
          <style:tab-stop style:position="1.2193in"/>
          <style:tab-stop style:position="1.8555in"/>
          <style:tab-stop style:position="2.4917in"/>
          <style:tab-stop style:position="3.128in"/>
          <style:tab-stop style:position="3.7638in"/>
          <style:tab-stop style:position="4.4in"/>
          <style:tab-stop style:position="5.0362in"/>
          <style:tab-stop style:position="5.672in"/>
          <style:tab-stop style:position="6.3083in"/>
          <style:tab-stop style:position="6.9445in"/>
          <style:tab-stop style:position="7.5807in"/>
          <style:tab-stop style:position="8.2165in"/>
          <style:tab-stop style:position="8.8528in"/>
          <style:tab-stop style:position="9.489in"/>
        </style:tab-stops>
      </style:paragraph-properties>
      <style:text-properties style:font-name="Times New Roman" fo:font-size="12pt" fo:language="en" fo:country="GB" style:font-size-asian="12pt" style:font-name-complex="Times New Roman" style:font-size-complex="12pt" fo:hyphenate="true" loext:hyphenation-no-caps="false" loext:hyphenation-no-last-word="false" loext:hyphenation-word-char-count="no-limit" loext:hyphenation-zone="no-limit"/>
    </style:style>
    <style:style style:name="P15" style:family="paragraph" style:parent-style-name="HTML_20_Preformatted">
      <style:paragraph-properties fo:text-align="justify" style:justify-single-word="false" fo:text-indent="0.3937in" style:auto-text-indent="false"/>
      <style:text-properties style:font-name="Times New Roman" fo:font-size="12pt" fo:language="en" fo:country="GB" style:font-size-asian="12pt" style:font-name-complex="Times New Roman" style:font-size-complex="12pt"/>
    </style:style>
    <style:style style:name="P16" style:family="paragraph" style:parent-style-name="HTML_20_Preformatted" style:list-style-name="L3">
      <style:paragraph-properties fo:margin-left="0.689in" fo:text-align="justify" style:justify-single-word="false" fo:hyphenation-ladder-count="no-limit" fo:hyphenation-keep="auto" loext:hyphenation-keep-type="column" fo:text-indent="-0.2953in" style:auto-text-indent="false" style:punctuation-wrap="hanging" style:vertical-align="auto">
        <style:tab-stops>
          <style:tab-stop style:position="0.5835in"/>
          <style:tab-stop style:position="1.2193in"/>
          <style:tab-stop style:position="1.8555in"/>
          <style:tab-stop style:position="2.4917in"/>
          <style:tab-stop style:position="3.128in"/>
          <style:tab-stop style:position="3.7638in"/>
          <style:tab-stop style:position="4.4in"/>
          <style:tab-stop style:position="5.0362in"/>
          <style:tab-stop style:position="5.672in"/>
          <style:tab-stop style:position="6.3083in"/>
          <style:tab-stop style:position="6.9445in"/>
          <style:tab-stop style:position="7.5807in"/>
          <style:tab-stop style:position="8.2165in"/>
          <style:tab-stop style:position="8.8528in"/>
          <style:tab-stop style:position="9.489in"/>
        </style:tab-stops>
      </style:paragraph-properties>
      <style:text-properties style:font-name="Times New Roman" fo:font-size="12pt" fo:language="en" fo:country="GB" style:font-size-asian="12pt" style:font-name-complex="Times New Roman" style:font-size-complex="12pt" fo:hyphenate="true" loext:hyphenation-no-caps="false" loext:hyphenation-no-last-word="false" loext:hyphenation-word-char-count="no-limit" loext:hyphenation-zone="no-limit"/>
    </style:style>
    <style:style style:name="P17" style:family="paragraph" style:parent-style-name="HTML_20_Preformatted" style:list-style-name="L3">
      <style:paragraph-properties fo:margin-left="0.689in" fo:text-align="justify" style:justify-single-word="false" fo:hyphenation-ladder-count="no-limit" fo:hyphenation-keep="auto" loext:hyphenation-keep-type="column" fo:text-indent="-0.2953in" style:auto-text-indent="false" style:punctuation-wrap="hanging" style:vertical-align="auto">
        <style:tab-stops>
          <style:tab-stop style:position="0.5835in"/>
          <style:tab-stop style:position="1.2193in"/>
          <style:tab-stop style:position="1.8555in"/>
          <style:tab-stop style:position="2.4917in"/>
          <style:tab-stop style:position="3.128in"/>
          <style:tab-stop style:position="3.7638in"/>
          <style:tab-stop style:position="4.4in"/>
          <style:tab-stop style:position="5.0362in"/>
          <style:tab-stop style:position="5.672in"/>
          <style:tab-stop style:position="6.3083in"/>
          <style:tab-stop style:position="6.9445in"/>
          <style:tab-stop style:position="7.5807in"/>
          <style:tab-stop style:position="8.2165in"/>
          <style:tab-stop style:position="8.8528in"/>
          <style:tab-stop style:position="9.489in"/>
        </style:tab-stops>
      </style:paragraph-properties>
      <style:text-properties officeooo:paragraph-rsid="0027b2e8" fo:hyphenate="true" loext:hyphenation-no-caps="false" loext:hyphenation-no-last-word="false" loext:hyphenation-word-char-count="no-limit" loext:hyphenation-zone="no-limit"/>
    </style:style>
    <style:style style:name="P18" style:family="paragraph" style:parent-style-name="HTML_20_Preformatted">
      <style:paragraph-properties fo:text-align="justify" style:justify-single-word="false" fo:text-indent="0in" style:auto-text-indent="false"/>
      <style:text-properties style:font-name="Times New Roman" fo:font-size="12pt" fo:language="en" fo:country="GB" style:font-size-asian="12pt" style:font-name-complex="Times New Roman" style:font-size-complex="12pt"/>
    </style:style>
    <style:style style:name="P19" style:family="paragraph" style:parent-style-name="Normal">
      <style:paragraph-properties fo:text-align="justify" style:justify-single-word="false" fo:text-indent="0in" style:auto-text-indent="false"/>
      <style:text-properties fo:language="en" fo:country="GB" style:font-name-asian="Times New Roman" style:language-asian="ro" style:country-asian="RO" style:font-name-complex="Times New Roman"/>
    </style:style>
    <style:style style:name="P20" style:family="paragraph" style:parent-style-name="Normal">
      <style:paragraph-properties fo:text-align="justify" style:justify-single-word="false" fo:text-indent="0.3937in" style:auto-text-indent="false"/>
      <style:text-properties fo:language="en" fo:country="GB" style:font-name-asian="Times New Roman" style:language-asian="ro" style:country-asian="RO" style:font-name-complex="Times New Roman"/>
    </style:style>
    <style:style style:name="P21" style:family="paragraph" style:parent-style-name="Normal">
      <style:paragraph-properties fo:text-align="justify" style:justify-single-word="false" fo:text-indent="0.3937in" style:auto-text-indent="false"/>
      <style:text-properties fo:language="en" fo:country="GB" style:font-name-complex="Times New Roman"/>
    </style:style>
    <style:style style:name="P22" style:family="paragraph" style:parent-style-name="List_20_Paragraph" style:list-style-name="L4">
      <style:paragraph-properties fo:margin-left="0.689in" fo:margin-top="0in" fo:margin-bottom="0in" style:contextual-spacing="false" fo:text-align="justify" style:justify-single-word="false" fo:hyphenation-ladder-count="no-limit" fo:hyphenation-keep="auto" loext:hyphenation-keep-type="column" fo:text-indent="-0.2953in" style:auto-text-indent="false" style:punctuation-wrap="hanging" style:vertical-align="auto">
        <style:tab-stops/>
      </style:paragraph-properties>
      <style:text-properties fo:language="en" fo:country="GB" style:font-name-complex="Times New Roman" fo:hyphenate="true" loext:hyphenation-no-caps="false" loext:hyphenation-no-last-word="false" loext:hyphenation-word-char-count="no-limit" loext:hyphenation-zone="no-limit"/>
    </style:style>
    <style:style style:name="P23" style:family="paragraph" style:parent-style-name="List_20_Paragraph" style:list-style-name="L5">
      <style:paragraph-properties fo:margin-left="0.689in" fo:margin-top="0in" fo:margin-bottom="0in" style:contextual-spacing="false" fo:text-align="justify" style:justify-single-word="false" fo:hyphenation-ladder-count="no-limit" fo:hyphenation-keep="auto" loext:hyphenation-keep-type="column" fo:text-indent="-0.2953in" style:auto-text-indent="false" style:punctuation-wrap="hanging" style:vertical-align="auto">
        <style:tab-stops/>
      </style:paragraph-properties>
      <style:text-properties fo:language="en" fo:country="GB" style:font-name-complex="Times New Roman" fo:hyphenate="true" loext:hyphenation-no-caps="false" loext:hyphenation-no-last-word="false" loext:hyphenation-word-char-count="no-limit" loext:hyphenation-zone="no-limit"/>
    </style:style>
    <style:style style:name="P24" style:family="paragraph" style:parent-style-name="Heading_20_1" style:list-style-name="WWNum2">
      <style:paragraph-properties fo:margin-left="0in" fo:text-indent="0in" style:auto-text-indent="false"/>
      <style:text-properties officeooo:paragraph-rsid="0014f543"/>
    </style:style>
    <style:style style:name="P25" style:family="paragraph" style:parent-style-name="Endnote_20_Text">
      <style:paragraph-properties fo:margin-top="0in" fo:margin-bottom="0.0835in" style:contextual-spacing="false" fo:text-align="justify" style:justify-single-word="false"/>
      <style:text-properties officeooo:paragraph-rsid="0015cee1"/>
    </style:style>
    <style:style style:name="P26" style:family="paragraph" style:parent-style-name="Heading_20_1">
      <style:text-properties officeooo:paragraph-rsid="001b005d"/>
    </style:style>
    <style:style style:name="T1" style:family="text">
      <style:text-properties officeooo:rsid="0013c486"/>
    </style:style>
    <style:style style:name="T2" style:family="text">
      <style:text-properties fo:language="en" fo:country="GB" fo:font-weight="bold" style:font-weight-asian="bold" style:font-name-complex="Calibri" style:font-weight-complex="bold"/>
    </style:style>
    <style:style style:name="T3" style:family="text">
      <style:text-properties fo:language="en" fo:country="GB" fo:font-style="italic" style:font-style-asian="italic" style:font-name-complex="Calibri" style:font-style-complex="italic"/>
    </style:style>
    <style:style style:name="T4" style:family="text">
      <style:text-properties fo:language="en" fo:country="GB" style:font-name-complex="Calibri"/>
    </style:style>
    <style:style style:name="T5" style:family="text">
      <style:text-properties fo:language="en" fo:country="GB" fo:font-style="italic" style:font-style-asian="italic" style:font-style-complex="italic"/>
    </style:style>
    <style:style style:name="T6" style:family="text">
      <style:text-properties fo:language="en" fo:country="GB" fo:font-style="italic" fo:font-weight="bold" style:font-style-asian="italic" style:font-weight-asian="bold" style:font-style-complex="italic" style:font-weight-complex="bold"/>
    </style:style>
    <style:style style:name="T7" style:family="text">
      <style:text-properties fo:language="en" fo:country="GB" style:font-name-complex="Times New Roman"/>
    </style:style>
    <style:style style:name="T8" style:family="text">
      <style:text-properties fo:language="en" fo:country="GB" fo:font-style="italic" style:font-style-asian="italic" style:font-name-complex="Times New Roman"/>
    </style:style>
    <style:style style:name="T9" style:family="text">
      <style:text-properties fo:language="en" fo:country="GB" style:font-name-complex="Times New Roman" style:font-style-complex="italic"/>
    </style:style>
    <style:style style:name="T10" style:family="text">
      <style:text-properties fo:language="en" fo:country="GB" fo:font-style="italic" style:font-style-asian="italic" style:font-name-complex="Times New Roman" style:font-style-complex="italic"/>
    </style:style>
    <style:style style:name="T11" style:family="text">
      <style:text-properties fo:font-variant="normal" fo:text-transform="none" style:text-position="0% 100%" fo:language="en" fo:country="GB" style:text-underline-style="none" fo:font-weight="normal" style:font-name-complex="Times New Roman" style:font-style-complex="italic"/>
    </style:style>
    <style:style style:name="T12" style:family="text">
      <style:text-properties fo:font-variant="normal" fo:text-transform="none" style:text-position="0% 100%" fo:font-style="italic" style:text-underline-style="none" fo:font-weight="normal" style:font-style-asian="italic"/>
    </style:style>
    <style:style style:name="T13" style:family="text">
      <style:text-properties fo:font-variant="normal" fo:text-transform="none" style:text-position="0% 100%" style:text-underline-style="none" fo:font-weight="normal"/>
    </style:style>
    <style:style style:name="T14" style:family="text">
      <style:text-properties fo:color="#000000" loext:opacity="100%" fo:language="en" fo:country="GB" style:font-name-asian="Times New Roman" style:language-asian="ro" style:country-asian="RO" style:font-name-complex="Times New Roman"/>
    </style:style>
    <style:style style:name="T15" style:family="text">
      <style:text-properties fo:color="#000000" loext:opacity="100%" fo:language="en" fo:country="GB" fo:font-style="italic" style:font-name-asian="Times New Roman" style:language-asian="ro" style:country-asian="RO" style:font-style-asian="italic" style:font-name-complex="Times New Roman" style:font-style-complex="italic"/>
    </style:style>
    <style:style style:name="T16" style:family="text">
      <style:text-properties fo:font-variant="normal" fo:text-transform="none" fo:color="#000000" loext:opacity="100%" style:text-position="0% 100%" fo:language="en" fo:country="GB" style:text-underline-style="none" fo:font-weight="normal" style:font-name-asian="Times New Roman" style:language-asian="ro" style:country-asian="RO" style:font-name-complex="Times New Roman"/>
    </style:style>
    <style:style style:name="T17" style:family="text">
      <style:text-properties fo:color="#202124" loext:opacity="100%" fo:language="en" fo:country="GB" style:font-name-complex="Times New Roman"/>
    </style:style>
    <style:style style:name="T18" style:family="text">
      <style:text-properties fo:color="#202124" loext:opacity="100%" fo:language="en" fo:country="GB" fo:font-style="italic" style:font-style-asian="italic" style:font-name-complex="Times New Roman" style:font-style-complex="italic"/>
    </style:style>
    <style:style style:name="T19" style:family="text">
      <style:text-properties fo:font-variant="normal" fo:text-transform="none" fo:color="#202124" loext:opacity="100%" style:text-position="0% 100%" fo:language="en" fo:country="GB" style:text-underline-style="none" fo:font-weight="normal" style:font-name-complex="Times New Roman"/>
    </style:style>
    <style:style style:name="T20" style:family="text">
      <style:text-properties officeooo:rsid="0016111f"/>
    </style:style>
    <style:style style:name="T21" style:family="text">
      <style:text-properties fo:language="en" fo:country="GB" fo:font-weight="bold" style:font-weight-asian="bold" style:font-name-complex="Times New Roman" style:font-weight-complex="bold"/>
    </style:style>
    <style:style style:name="T22" style:family="text">
      <style:text-properties fo:color="#202124" loext:opacity="100%" fo:language="en" fo:country="GB" style:font-name-asian="Times New Roman" style:language-asian="ro" style:country-asian="RO" style:font-name-complex="Times New Roman"/>
    </style:style>
    <style:style style:name="T23" style:family="text">
      <style:text-properties fo:font-variant="normal" fo:text-transform="none" fo:color="#202124" loext:opacity="100%" style:text-position="0% 100%" fo:language="en" fo:country="GB" style:text-underline-style="none" fo:font-weight="normal" style:font-name-asian="Times New Roman" style:language-asian="ro" style:country-asian="RO" style:font-name-complex="Times New Roman"/>
    </style:style>
    <style:style style:name="T24" style:family="text">
      <style:text-properties fo:language="en" fo:country="GB" style:font-name-asian="Times New Roman" style:language-asian="ro" style:country-asian="RO" style:font-name-complex="Times New Roman"/>
    </style:style>
    <style:style style:name="T25" style:family="text">
      <style:text-properties fo:color="#202124" loext:opacity="100%" style:font-name="Times New Roman" fo:font-size="12pt" fo:language="en" fo:country="GB" style:font-size-asian="12pt" style:font-name-complex="Times New Roman" style:font-size-complex="12pt"/>
    </style:style>
    <style:style style:name="T26" style:family="text">
      <style:text-properties style:font-name="Times New Roman" fo:font-size="12pt" fo:language="en" fo:country="GB" style:font-size-asian="12pt" style:font-name-complex="Times New Roman" style:font-size-complex="12pt"/>
    </style:style>
    <style:style style:name="T27" style:family="text">
      <style:text-properties style:font-name="Times New Roman" fo:font-size="12pt" fo:language="en" fo:country="GB" officeooo:rsid="0024221b" style:font-size-asian="12pt" style:font-name-complex="Times New Roman" style:font-size-complex="12pt"/>
    </style:style>
    <style:style style:name="T28" style:family="text">
      <style:text-properties fo:language="fr" fo:country="FR" fo:font-weight="bold" style:font-name-asian="Times New Roman" style:language-asian="ro" style:country-asian="RO" style:font-weight-asian="bold" style:font-name-complex="Times New Roman"/>
    </style:style>
    <style:style style:name="T29" style:family="text">
      <style:text-properties fo:language="fr" fo:country="FR" style:font-name-asian="Times New Roman" style:language-asian="ro" style:country-asian="RO" style:font-name-complex="Times New Roman" style:font-weight-complex="bold"/>
    </style:style>
    <style:style style:name="T30" style:family="text">
      <style:text-properties fo:language="en" fo:country="GB" style:font-name-asian="Times New Roman" style:language-asian="ro" style:country-asian="RO" style:font-name-complex="Times New Roman" style:font-weight-complex="bold"/>
    </style:style>
    <style:style style:name="T31" style:family="text">
      <style:text-properties fo:language="en" fo:country="GB" fo:font-style="italic" style:font-name-asian="Times New Roman" style:language-asian="ro" style:country-asian="RO" style:font-style-asian="italic" style:font-name-complex="Times New Roman" style:font-style-complex="italic" style:font-weight-complex="bold"/>
    </style:style>
    <style:style style:name="T32" style:family="text">
      <style:text-properties style:font-name="Times New Roman" fo:font-size="12pt" fo:language="en" fo:country="GB" fo:font-style="italic" style:font-size-asian="12pt" style:font-style-asian="italic" style:font-name-complex="Times New Roman" style:font-size-complex="12pt" style:font-style-complex="italic"/>
    </style:style>
    <style:style style:name="T33" style:family="text">
      <style:text-properties style:font-name="Times New Roman" fo:font-size="12pt" fo:language="en" fo:country="GB" fo:font-weight="bold" style:font-size-asian="12pt" style:font-weight-asian="bold" style:font-name-complex="Times New Roman" style:font-size-complex="12pt" style:font-weight-complex="bold"/>
    </style:style>
    <style:style style:name="T34" style:family="text">
      <style:text-properties style:font-name="Times New Roman" fo:font-size="12pt" fo:language="en" fo:country="GB" style:font-name-asian="Times New Roman" style:font-size-asian="12pt" style:font-name-complex="Times New Roman" style:font-size-complex="12pt"/>
    </style:style>
    <style:style style:name="T35" style:family="text">
      <style:text-properties style:font-name-complex="Times New Roman"/>
    </style:style>
    <style:style style:name="T36" style:family="text">
      <style:text-properties fo:font-style="italic" style:font-style-asian="italic" style:font-name-complex="Times New Roman" style:font-style-complex="italic"/>
    </style:style>
    <style:style style:name="T37" style:family="text">
      <style:text-properties fo:font-size="22pt" style:font-size-asian="22pt" style:font-size-complex="20pt"/>
    </style:style>
    <style:style style:name="T38" style:family="text">
      <style:text-properties fo:language="en" fo:country="GB" fo:font-style="italic" style:font-name-asian="Times New Roman" style:language-asian="ro" style:country-asian="RO" style:font-style-asian="italic" style:font-name-complex="Times New Roman" style:font-style-complex="italic"/>
    </style:style>
    <style:style style:name="T39" style:family="text">
      <style:text-properties officeooo:rsid="00173d93"/>
    </style:style>
    <style:style style:name="T40" style:family="text">
      <style:text-properties fo:font-style="italic" style:font-style-asian="italic" style:font-style-complex="italic"/>
    </style:style>
    <style:style style:name="T41" style:family="text">
      <style:text-properties fo:font-size="14pt" fo:font-style="italic" style:font-name-asian="Times New Roman" style:font-size-asian="14pt" style:language-asian="ro" style:country-asian="RO" style:font-style-asian="italic" style:font-name-complex="Times New Roman" style:font-size-complex="14pt" style:font-style-complex="italic"/>
    </style:style>
    <style:style style:name="T42" style:family="text">
      <style:text-properties officeooo:rsid="002367f6"/>
    </style:style>
    <style:style style:name="T43" style:family="text">
      <style:text-properties style:font-name="Times New Roman" fo:font-size="12pt" fo:language="en" fo:country="GB" fo:background-color="#ffffff" loext:char-shading-value="0" style:font-size-asian="12pt" style:font-size-complex="12pt"/>
    </style:style>
    <style:style style:name="T44" style:family="text">
      <style:text-properties fo:font-style="italic" style:font-style-asian="italic"/>
    </style:style>
    <style:style style:name="Sect1" style:family="section">
      <style:section-properties style:editable="false">
        <style:columns fo:column-count="1" fo:column-gap="0in"/>
      </style:section-properties>
    </style:style>
    <text:list-style style:name="L1">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25in" fo:margin-left="0.99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0LVL1" loext:num-list-format="%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10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11LVL1" loext:num-list-format="%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12LVL1" loext:num-list-format="%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text:span text:style-name="T1">igital </text:span>S<text:span text:style-name="T1">ociety</text:span></text:p>
      <text:p text:style-name="P2">Specific Concepts and Features</text:p>
      <text:p text:style-name="P3"/>
      <text:p text:style-name="P4"><text:span text:style-name="Default_20_Paragraph_20_Font"><text:span text:style-name="T2">Elena Tîrziman</text:span></text:span></text:p>
      <text:p text:style-name="P5">Prof. Dr. </text:p>
      <text:p text:style-name="P4"><text:span text:style-name="Default_20_Paragraph_20_Font"><text:span text:style-name="T3">Faculty of Letters, University of Bucharest, Romania</text:span></text:span></text:p>
      <text:p text:style-name="P4"><text:span text:style-name="Default_20_Paragraph_20_Font"><text:span text:style-name="T4">Email elena.tirziman@litere.unibuc.ro </text:span></text:span></text:p>
      <text:p text:style-name="P6"/>
      <text:p text:style-name="Standard"><text:span text:style-name="Strong_20_Emphasis"><text:span text:style-name="T5">Abstract</text:span></text:span><text:span text:style-name="Default_20_Paragraph_20_Font"><text:span text:style-name="T6">: </text:span></text:span></text:p>
      <text:p text:style-name="P7">Digital Society (DS) has become a concept that tends to replace the concept <text:line-break/>of Information Society because it expresses much better the reality in which we live. Digital Society is a society in which technologies are widely used to respond to various requests, needs, or challenges at individual, community, and social level. The concepts that define Digital Society can be grouped into three categories according to their field of reference: A first category of concepts includes technical, infrastructure aspects that contribute to the concrete realization of DS. The second category of concepts expresses a second level of manifestation of DS in terms of representation in the digital space of the activities and domains of societies in the form of specific applications for interaction, communication, and work. The third category of concepts expresses a third level of digital interaction and considers man and the implications of his presence in the digital environment (psycho-cognitive aspects and behaviours, as well as ethical, moral, legal, deontological aspects, etc.).</text:p>
      <text:p text:style-name="P7"/>
      <text:p text:style-name="P8"><text:span text:style-name="Default_20_Paragraph_20_Font"><text:span text:style-name="T6">Keyword</text:span></text:span><text:span text:style-name="Default_20_Paragraph_20_Font"><text:span text:style-name="T5">: Digital Society, concepts, technical characteristics, digital environment, man in digital space.</text:span></text:span></text:p>
      <text:p text:style-name="P7"/>
      <text:h text:style-name="Heading_20_1" text:outline-level="1">Introduction </text:h>
      <text:p text:style-name="P8"><text:span text:style-name="Default_20_Paragraph_20_Font"><text:span text:style-name="T7"><text:tab/></text:span></text:span><text:span text:style-name="Default_20_Paragraph_20_Font"><text:span text:style-name="T8">Digital Society</text:span></text:span><text:span text:style-name="Default_20_Paragraph_20_Font"><text:span text:style-name="T9"> (DS) is a phrase commonly used nowadays in different contexts. Defining, however, the digital society becomes a rather difficult task because it has a social complexity that characterizes the reality of its numerous facets, because of the various factors involved and of the related technologies, of the economic, social, cultural, psychological, etc. implications. Therefore, a definition or a characterization of the </text:span></text:span><text:span text:style-name="Default_20_Paragraph_20_Font"><text:span text:style-name="T8">Digital Society</text:span></text:span><text:span text:style-name="Default_20_Paragraph_20_Font"><text:span text:style-name="T9"> can only be done by describing the concepts of its basic characteristics. </text:span></text:span></text:p>
      <text:p text:style-name="P9"><text:span text:style-name="Default_20_Paragraph_20_Font"><text:span text:style-name="T8"><text:tab/>Digital Society</text:span></text:span><text:span text:style-name="Default_20_Paragraph_20_Font"><text:span text:style-name="T9"> has become a concept that tends to replace the concept of the </text:span></text:span><text:span text:style-name="Default_20_Paragraph_20_Font"><text:span text:style-name="T8">Information Society</text:span></text:span><text:span text:style-name="Default_20_Paragraph_20_Font"><text:span text:style-name="T9"> on the grounds that it expresses much better the reality in which we live. As in the 1990s, at the end of the last century, </text:span></text:span><text:span text:style-name="Default_20_Paragraph_20_Font"><text:span text:style-name="T8">Information Society</text:span></text:span><text:span text:style-name="Default_20_Paragraph_20_Font"><text:span text:style-name="T9"> replaced other phrases such as </text:span></text:span><text:span text:style-name="Default_20_Paragraph_20_Font"><text:span text:style-name="T8">Industrial Society</text:span></text:span><text:span text:style-name="Default_20_Paragraph_20_Font"><text:span text:style-name="T9"> or </text:span></text:span><text:span text:style-name="Default_20_Paragraph_20_Font"><text:span text:style-name="T8">Technological Revolution</text:span></text:span><text:span text:style-name="Default_20_Paragraph_20_Font"><text:span text:style-name="T9"> (which defined a social reality that gave major importance to industrialization and shifted attention at social level to data and information as the main generating elements of economic growth and well-being), the phrase </text:span></text:span><text:span text:style-name="Default_20_Paragraph_20_Font"><text:span text:style-name="T8">Digital Society</text:span></text:span><text:span text:style-name="Default_20_Paragraph_20_Font"><text:span text:style-name="T9"> now tends to be imposed, which describes and defines a social reality in which information and ICT assimilated into all social activities and sectors have become paramount. </text:span></text:span></text:p>
      <text:p text:style-name="Normal"><text:span text:style-name="Default_20_Paragraph_20_Font"><text:span text:style-name="T9">An all-encompassing definition of </text:span></text:span><text:span text:style-name="Default_20_Paragraph_20_Font"><text:span text:style-name="T8">Digital Society</text:span></text:span><text:span text:style-name="Default_20_Paragraph_20_Font"><text:span text:style-name="T9"> is rather difficult to produce. There are several theoretical approaches regarding this concept, trying to define it by explaining its basic features. <text:tab/>Each definition emphasizes an aspect or a feature considered dominant, but, in essence, </text:span></text:span><text:span text:style-name="Default_20_Paragraph_20_Font"><text:span text:style-name="T8">Digital Society</text:span></text:span><text:span text:style-name="Default_20_Paragraph_20_Font"><text:span text:style-name="T9"> is considered a society in which everything works on the basis of digital </text:span></text:span><text:soft-page-break/><text:span text:style-name="Default_20_Paragraph_20_Font"><text:span text:style-name="T9">technologies, without the need for classic technologies on analogous support or traditional paper.</text:span></text:span><text:reference-mark-start text:name="ZOTERO_ITEM CSL_CITATION {&quot;citationID&quot;:&quot;EPOCWBue&quot;,&quot;properties&quot;:{&quot;formattedCitation&quot;:&quot;(Jamil and Almunawar 2021)&quot;,&quot;plainCitation&quot;:&quot;(Jamil and Almunawar 2021)&quot;,&quot;noteIndex&quot;:0},&quot;citationItems&quot;:[{&quot;id&quot;:13185,&quot;uris&quot;:[&quot;http://zotero.org/users/1779/items/NPCHS4GM&quot;],&quot;itemData&quot;:{&quot;id&quot;:13185,&quot;type&quot;:&quot;chapter&quot;,&quot;abstract&quot;:&quot;This century has seen one of the most rapid advancements in technology, and more innovative devices spawn every year. In particular, technology in the form of digital media is being used as a medium, such as for buying and selling, education, information exchange, and communication. It is vital to u...&quot;,&quot;container-title&quot;:&quot;Encyclopedia of Information Science and Technology, Fifth Edition&quot;,&quot;ISBN&quot;:&quot;978-1-7998-3479-3&quot;,&quot;language&quot;:&quot;en&quot;,&quot;license&quot;:&quot;Access limited to members&quot;,&quot;note&quot;:&quot;DOI: 10.4018/978-1-7998-3479-3.ch116&quot;,&quot;page&quot;:&quot;1683-1698&quot;,&quot;publisher&quot;:&quot;IGI Global Scientific Publishing&quot;,&quot;source&quot;:&quot;www.igi-global.com&quot;,&quot;title&quot;:&quot;Importance of Digital Literacy and Hindrance Brought About by Digital Divide&quot;,&quot;URL&quot;:&quot;https://www.igi-global.com/chapter/importance-of-digital-literacy-and-hindrance-brought-about-by-digital-divide/www.igi-global.com/chapter/importance-of-digital-literacy-and-hindrance-brought-about-by-digital-divide/260298&quot;,&quot;author&quot;:[{&quot;family&quot;:&quot;Jamil&quot;,&quot;given&quot;:&quot;Mohammad Izzuddin Mohammed&quot;},{&quot;family&quot;:&quot;Almunawar&quot;,&quot;given&quot;:&quot;Mohammad Nabil&quot;}],&quot;accessed&quot;:{&quot;date-parts&quot;:[[&quot;2025&quot;,7,30]]},&quot;issued&quot;:{&quot;date-parts&quot;:[[&quot;2021&quot;]]},&quot;citation-key&quot;:&quot;jamilImportanceDigitalLiteracy2021&quot;}}],&quot;schema&quot;:&quot;https://github.com/citation-style-language/schema/raw/master/csl-citation.json&quot;} RND7iWMRXRQwl"/><text:span text:style-name="Default_20_Paragraph_20_Font"><text:span text:style-name="T9">(Jamil and Almunawar 2021)</text:span></text:span><text:reference-mark-end text:name="ZOTERO_ITEM CSL_CITATION {&quot;citationID&quot;:&quot;EPOCWBue&quot;,&quot;properties&quot;:{&quot;formattedCitation&quot;:&quot;(Jamil and Almunawar 2021)&quot;,&quot;plainCitation&quot;:&quot;(Jamil and Almunawar 2021)&quot;,&quot;noteIndex&quot;:0},&quot;citationItems&quot;:[{&quot;id&quot;:13185,&quot;uris&quot;:[&quot;http://zotero.org/users/1779/items/NPCHS4GM&quot;],&quot;itemData&quot;:{&quot;id&quot;:13185,&quot;type&quot;:&quot;chapter&quot;,&quot;abstract&quot;:&quot;This century has seen one of the most rapid advancements in technology, and more innovative devices spawn every year. In particular, technology in the form of digital media is being used as a medium, such as for buying and selling, education, information exchange, and communication. It is vital to u...&quot;,&quot;container-title&quot;:&quot;Encyclopedia of Information Science and Technology, Fifth Edition&quot;,&quot;ISBN&quot;:&quot;978-1-7998-3479-3&quot;,&quot;language&quot;:&quot;en&quot;,&quot;license&quot;:&quot;Access limited to members&quot;,&quot;note&quot;:&quot;DOI: 10.4018/978-1-7998-3479-3.ch116&quot;,&quot;page&quot;:&quot;1683-1698&quot;,&quot;publisher&quot;:&quot;IGI Global Scientific Publishing&quot;,&quot;source&quot;:&quot;www.igi-global.com&quot;,&quot;title&quot;:&quot;Importance of Digital Literacy and Hindrance Brought About by Digital Divide&quot;,&quot;URL&quot;:&quot;https://www.igi-global.com/chapter/importance-of-digital-literacy-and-hindrance-brought-about-by-digital-divide/www.igi-global.com/chapter/importance-of-digital-literacy-and-hindrance-brought-about-by-digital-divide/260298&quot;,&quot;author&quot;:[{&quot;family&quot;:&quot;Jamil&quot;,&quot;given&quot;:&quot;Mohammad Izzuddin Mohammed&quot;},{&quot;family&quot;:&quot;Almunawar&quot;,&quot;given&quot;:&quot;Mohammad Nabil&quot;}],&quot;accessed&quot;:{&quot;date-parts&quot;:[[&quot;2025&quot;,7,30]]},&quot;issued&quot;:{&quot;date-parts&quot;:[[&quot;2021&quot;]]},&quot;citation-key&quot;:&quot;jamilImportanceDigitalLiteracy2021&quot;}}],&quot;schema&quot;:&quot;https://github.com/citation-style-language/schema/raw/master/csl-citation.json&quot;} RND7iWMRXRQwl"/> <text:span text:style-name="Default_20_Paragraph_20_Font"><text:span text:style-name="T7">From another perspective, </text:span></text:span><text:span text:style-name="Default_20_Paragraph_20_Font"><text:span text:style-name="T10">Digital Society</text:span></text:span><text:span text:style-name="Default_20_Paragraph_20_Font"><text:span text:style-name="T7"> is privileged as being the higher stage, natural in the evolution of </text:span></text:span><text:span text:style-name="Default_20_Paragraph_20_Font"><text:span text:style-name="T10">Information Society</text:span></text:span><text:span text:style-name="Default_20_Paragraph_20_Font"><text:span text:style-name="T7"> being, in fact, an evolutionary process of digital technologies centred on Internet which is privileged as a collaborative platform of planetary dimensions in which all aspects of social life embodied in economic, educational, scientific, cultural, recreational activities, etc. are naturally found.</text:span></text:span><text:reference-mark-start text:name="ZOTERO_ITEM CSL_CITATION {&quot;citationID&quot;:&quot;eP2o4c3b&quot;,&quot;properties&quot;:{&quot;formattedCitation&quot;:&quot;(Budea and Budea 1 AD)&quot;,&quot;plainCitation&quot;:&quot;(Budea and Budea 1 AD)&quot;,&quot;noteIndex&quot;:0},&quot;citationItems&quot;:[{&quot;id&quot;:13184,&quot;uris&quot;:[&quot;http://zotero.org/users/1779/items/88LE3PIR&quot;],&quot;itemData&quot;:{&quot;id&quot;:13184,&quot;type&quot;:&quot;webpage&quot;,&quot;abstract&quot;:&quot;The general objective of this research is to carry out a theoretical-methodological assessment of the digital environment as an object of study in the field of communication sciences in Spain, through the analysis of articles included in specialized journals in this area. By means of the bibliometri...&quot;,&quot;container-title&quot;:&quot;https://services.igi-global.com/resolvedoi/resolve.aspx?doi=10.4018/978-1-7998-4930-8.ch016&quot;,&quot;genre&quot;:&quot;chapter&quot;,&quot;language&quot;:&quot;English&quot;,&quot;license&quot;:&quot;Access limited to members&quot;,&quot;note&quot;:&quot;DOI: 10.4018/978-1-7998-4930-8.ch016&quot;,&quot;title&quot;:&quot;An Approximation in the Study of Communication Research: Digital Evolution and the Study of This Subject in Spanish Academic Journals&quot;,&quot;title-short&quot;:&quot;An Approximation in the Study of Communication Research&quot;,&quot;URL&quot;:&quot;https://www.igi-global.com/gateway/chapter/www.igi-global.com/gateway/chapter/266615&quot;,&quot;author&quot;:[{&quot;family&quot;:&quot;Budea&quot;,&quot;given&quot;:&quot;Alexandra María Sandulescu&quot;},{&quot;family&quot;:&quot;Budea&quot;,&quot;given&quot;:&quot;Alexandra María Sandulescu&quot;}],&quot;accessed&quot;:{&quot;date-parts&quot;:[[&quot;2025&quot;,7,30]]},&quot;issued&quot;:{&quot;date-parts&quot;:[[&quot;1&quot;,1,1]]},&quot;citation-key&quot;:&quot;budeaApproximationStudyCommunication01&quot;}}],&quot;schema&quot;:&quot;https://github.com/citation-style-language/schema/raw/master/csl-citation.json&quot;} RNDHSPl14vwMq"/><text:span text:style-name="Default_20_Paragraph_20_Font"><text:span text:style-name="T7">(Budea and Budea 1 AD)</text:span></text:span><text:reference-mark-end text:name="ZOTERO_ITEM CSL_CITATION {&quot;citationID&quot;:&quot;eP2o4c3b&quot;,&quot;properties&quot;:{&quot;formattedCitation&quot;:&quot;(Budea and Budea 1 AD)&quot;,&quot;plainCitation&quot;:&quot;(Budea and Budea 1 AD)&quot;,&quot;noteIndex&quot;:0},&quot;citationItems&quot;:[{&quot;id&quot;:13184,&quot;uris&quot;:[&quot;http://zotero.org/users/1779/items/88LE3PIR&quot;],&quot;itemData&quot;:{&quot;id&quot;:13184,&quot;type&quot;:&quot;webpage&quot;,&quot;abstract&quot;:&quot;The general objective of this research is to carry out a theoretical-methodological assessment of the digital environment as an object of study in the field of communication sciences in Spain, through the analysis of articles included in specialized journals in this area. By means of the bibliometri...&quot;,&quot;container-title&quot;:&quot;https://services.igi-global.com/resolvedoi/resolve.aspx?doi=10.4018/978-1-7998-4930-8.ch016&quot;,&quot;genre&quot;:&quot;chapter&quot;,&quot;language&quot;:&quot;English&quot;,&quot;license&quot;:&quot;Access limited to members&quot;,&quot;note&quot;:&quot;DOI: 10.4018/978-1-7998-4930-8.ch016&quot;,&quot;title&quot;:&quot;An Approximation in the Study of Communication Research: Digital Evolution and the Study of This Subject in Spanish Academic Journals&quot;,&quot;title-short&quot;:&quot;An Approximation in the Study of Communication Research&quot;,&quot;URL&quot;:&quot;https://www.igi-global.com/gateway/chapter/www.igi-global.com/gateway/chapter/266615&quot;,&quot;author&quot;:[{&quot;family&quot;:&quot;Budea&quot;,&quot;given&quot;:&quot;Alexandra María Sandulescu&quot;},{&quot;family&quot;:&quot;Budea&quot;,&quot;given&quot;:&quot;Alexandra María Sandulescu&quot;}],&quot;accessed&quot;:{&quot;date-parts&quot;:[[&quot;2025&quot;,7,30]]},&quot;issued&quot;:{&quot;date-parts&quot;:[[&quot;1&quot;,1,1]]},&quot;citation-key&quot;:&quot;budeaApproximationStudyCommunication01&quot;}}],&quot;schema&quot;:&quot;https://github.com/citation-style-language/schema/raw/master/csl-citation.json&quot;} RNDHSPl14vwMq"/><text:span text:style-name="Default_20_Paragraph_20_Font"><text:span text:style-name="T7"> </text:span></text:span><text:span text:style-name="Default_20_Paragraph_20_Font"><text:span text:style-name="T8">Digital Society</text:span></text:span><text:span text:style-name="Default_20_Paragraph_20_Font"><text:span text:style-name="T9"> is considered a modern society formed as a result of the adoption, assimilation, and integration of ICT and of specific applications, at all levels of social life both in the private life of each individual (through the use of ICT at home and in any other space and context), as well as at work, in educational, cultural and recreational activities.</text:span></text:span><text:reference-mark-start text:name="ZOTERO_ITEM CSL_CITATION {&quot;citationID&quot;:&quot;7Q0BKbEa&quot;,&quot;properties&quot;:{&quot;formattedCitation&quot;:&quot;(Lokshina {\\i{}et al.} 1 AD)&quot;,&quot;plainCitation&quot;:&quot;(Lokshina et al. 1 AD)&quot;,&quot;noteIndex&quot;:0},&quot;citationItems&quot;:[{&quot;id&quot;:13183,&quot;uris&quot;:[&quot;http://zotero.org/users/1779/items/F72A56V6&quot;],&quot;itemData&quot;:{&quot;id&quot;:13183,&quot;type&quot;:&quot;webpage&quot;,&quot;abstract&quot;:&quot;This chapter focuses on ubiquitous sensing devices, enabled by Wireless Sensor Network (WSN) technologies, that cut across every area of modern day living, affecting individuals and businesses and offering the ability to measure and understand environmental indicators. The proliferation of these dev...&quot;,&quot;container-title&quot;:&quot;https://services.igi-global.com/resolvedoi/resolve.aspx?doi=10.4018/978-1-7998-2355-1.ch007&quot;,&quot;genre&quot;:&quot;chapter&quot;,&quot;language&quot;:&quot;English&quot;,&quot;license&quot;:&quot;Access limited to members&quot;,&quot;note&quot;:&quot;DOI: 10.4018/978-1-7998-2355-1.ch007&quot;,&quot;title&quot;:&quot;Evaluation of Strategic Opportunities and Resulting Business Models for SMEs: Employing IoT in Their Data-Driven Ecosystems&quot;,&quot;title-short&quot;:&quot;Evaluation of Strategic Opportunities and Resulting Business Models for SMEs&quot;,&quot;URL&quot;:&quot;https://www.igi-global.com/gateway/chapter/www.igi-global.com/gateway/chapter/250973&quot;,&quot;author&quot;:[{&quot;family&quot;:&quot;Lokshina&quot;,&quot;given&quot;:&quot;Izabella V.&quot;},{&quot;family&quot;:&quot;Lanting&quot;,&quot;given&quot;:&quot;Cees J. M.&quot;},{&quot;family&quot;:&quot;Durkin&quot;,&quot;given&quot;:&quot;Barbara&quot;},{&quot;family&quot;:&quot;Lokshina&quot;,&quot;given&quot;:&quot;Izabella V.&quot;},{&quot;family&quot;:&quot;Lanting&quot;,&quot;given&quot;:&quot;Cees J. M.&quot;},{&quot;family&quot;:&quot;Durkin&quot;,&quot;given&quot;:&quot;Barbara&quot;}],&quot;accessed&quot;:{&quot;date-parts&quot;:[[&quot;2025&quot;,7,30]]},&quot;issued&quot;:{&quot;date-parts&quot;:[[&quot;1&quot;,1,1]]},&quot;citation-key&quot;:&quot;lokshinaEvaluationStrategicOpportunities01&quot;}}],&quot;schema&quot;:&quot;https://github.com/citation-style-language/schema/raw/master/csl-citation.json&quot;} RNDdCVbJMtUL3"/><text:span text:style-name="Default_20_Paragraph_20_Font"><text:span text:style-name="T11">(Lokshina </text:span></text:span><text:span text:style-name="T12">et al.</text:span><text:span text:style-name="T13"> 1 AD)</text:span><text:reference-mark-end text:name="ZOTERO_ITEM CSL_CITATION {&quot;citationID&quot;:&quot;7Q0BKbEa&quot;,&quot;properties&quot;:{&quot;formattedCitation&quot;:&quot;(Lokshina {\\i{}et al.} 1 AD)&quot;,&quot;plainCitation&quot;:&quot;(Lokshina et al. 1 AD)&quot;,&quot;noteIndex&quot;:0},&quot;citationItems&quot;:[{&quot;id&quot;:13183,&quot;uris&quot;:[&quot;http://zotero.org/users/1779/items/F72A56V6&quot;],&quot;itemData&quot;:{&quot;id&quot;:13183,&quot;type&quot;:&quot;webpage&quot;,&quot;abstract&quot;:&quot;This chapter focuses on ubiquitous sensing devices, enabled by Wireless Sensor Network (WSN) technologies, that cut across every area of modern day living, affecting individuals and businesses and offering the ability to measure and understand environmental indicators. The proliferation of these dev...&quot;,&quot;container-title&quot;:&quot;https://services.igi-global.com/resolvedoi/resolve.aspx?doi=10.4018/978-1-7998-2355-1.ch007&quot;,&quot;genre&quot;:&quot;chapter&quot;,&quot;language&quot;:&quot;English&quot;,&quot;license&quot;:&quot;Access limited to members&quot;,&quot;note&quot;:&quot;DOI: 10.4018/978-1-7998-2355-1.ch007&quot;,&quot;title&quot;:&quot;Evaluation of Strategic Opportunities and Resulting Business Models for SMEs: Employing IoT in Their Data-Driven Ecosystems&quot;,&quot;title-short&quot;:&quot;Evaluation of Strategic Opportunities and Resulting Business Models for SMEs&quot;,&quot;URL&quot;:&quot;https://www.igi-global.com/gateway/chapter/www.igi-global.com/gateway/chapter/250973&quot;,&quot;author&quot;:[{&quot;family&quot;:&quot;Lokshina&quot;,&quot;given&quot;:&quot;Izabella V.&quot;},{&quot;family&quot;:&quot;Lanting&quot;,&quot;given&quot;:&quot;Cees J. M.&quot;},{&quot;family&quot;:&quot;Durkin&quot;,&quot;given&quot;:&quot;Barbara&quot;},{&quot;family&quot;:&quot;Lokshina&quot;,&quot;given&quot;:&quot;Izabella V.&quot;},{&quot;family&quot;:&quot;Lanting&quot;,&quot;given&quot;:&quot;Cees J. M.&quot;},{&quot;family&quot;:&quot;Durkin&quot;,&quot;given&quot;:&quot;Barbara&quot;}],&quot;accessed&quot;:{&quot;date-parts&quot;:[[&quot;2025&quot;,7,30]]},&quot;issued&quot;:{&quot;date-parts&quot;:[[&quot;1&quot;,1,1]]},&quot;citation-key&quot;:&quot;lokshinaEvaluationStrategicOpportunities01&quot;}}],&quot;schema&quot;:&quot;https://github.com/citation-style-language/schema/raw/master/csl-citation.json&quot;} RNDdCVbJMtUL3"/><text:span text:style-name="Default_20_Paragraph_20_Font"><text:span text:style-name="T9"> </text:span></text:span><text:span text:style-name="Default_20_Paragraph_20_Font"><text:span text:style-name="T7">If they talk about a digital era in the evolution of humanity, then </text:span></text:span><text:span text:style-name="Default_20_Paragraph_20_Font"><text:span text:style-name="T10">Digital Society</text:span></text:span><text:span text:style-name="Default_20_Paragraph_20_Font"><text:span text:style-name="T7"> is the society that corresponds to this historical stage or era. It is a society dependent on digital technologies (mainly wireless ones) and in which all economic, political, and cultural processes depend on the creation, distribution and communication, use, manipulation of information in digital format.</text:span></text:span><text:reference-mark-start text:name="ZOTERO_ITEM CSL_CITATION {&quot;citationID&quot;:&quot;huGBFllI&quot;,&quot;properties&quot;:{&quot;formattedCitation&quot;:&quot;(Muchnik-Rozanov and Tsybulsky 2020)&quot;,&quot;plainCitation&quot;:&quot;(Muchnik-Rozanov and Tsybulsky 2020)&quot;,&quot;noteIndex&quot;:0},&quot;citationItems&quot;:[{&quot;id&quot;:13182,&quot;uris&quot;:[&quot;http://zotero.org/users/1779/items/RLXQ3HKL&quot;],&quot;itemData&quot;:{&quot;id&quot;:13182,&quot;type&quot;:&quot;chapter&quot;,&quot;abstract&quot;:&quot;This chapter presents the linguistic analysis of science teachers' narratives regarding their worldviews in the digital age and their views of technology. The analysis was performed using Laurence Anthony's software AntConc, which is suitable for analyzing large data corpora. The language behavior o...&quot;,&quot;container-title&quot;:&quot;Advancing Educational Research With Emerging Technology&quot;,&quot;ISBN&quot;:&quot;978-1-7998-1173-2&quot;,&quot;language&quot;:&quot;en&quot;,&quot;license&quot;:&quot;Access limited to members&quot;,&quot;note&quot;:&quot;DOI: 10.4018/978-1-7998-1173-2.ch010&quot;,&quot;page&quot;:&quot;211-230&quot;,&quot;publisher&quot;:&quot;IGI Global Scientific Publishing&quot;,&quot;source&quot;:&quot;www.igi-global.com&quot;,&quot;title&quot;:&quot;Linguistic Analysis of Science Teachers' Narratives Using AntConc Software&quot;,&quot;URL&quot;:&quot;https://www.igi-global.com/chapter/linguistic-analysis-of-science-teachers-narratives-using-antconc-software/www.igi-global.com/chapter/linguistic-analysis-of-science-teachers-narratives-using-antconc-software/240392&quot;,&quot;author&quot;:[{&quot;family&quot;:&quot;Muchnik-Rozanov&quot;,&quot;given&quot;:&quot;Yulia&quot;},{&quot;family&quot;:&quot;Tsybulsky&quot;,&quot;given&quot;:&quot;Dina&quot;}],&quot;accessed&quot;:{&quot;date-parts&quot;:[[&quot;2025&quot;,7,30]]},&quot;issued&quot;:{&quot;date-parts&quot;:[[&quot;2020&quot;]]},&quot;citation-key&quot;:&quot;muchnik-rozanovLinguisticAnalysisScience2020&quot;}}],&quot;schema&quot;:&quot;https://github.com/citation-style-language/schema/raw/master/csl-citation.json&quot;} RNDjp8FUwnkey"/><text:span text:style-name="Default_20_Paragraph_20_Font"><text:span text:style-name="T7">(Muchnik-Rozanov and Tsybulsky 2020)</text:span></text:span><text:reference-mark-end text:name="ZOTERO_ITEM CSL_CITATION {&quot;citationID&quot;:&quot;huGBFllI&quot;,&quot;properties&quot;:{&quot;formattedCitation&quot;:&quot;(Muchnik-Rozanov and Tsybulsky 2020)&quot;,&quot;plainCitation&quot;:&quot;(Muchnik-Rozanov and Tsybulsky 2020)&quot;,&quot;noteIndex&quot;:0},&quot;citationItems&quot;:[{&quot;id&quot;:13182,&quot;uris&quot;:[&quot;http://zotero.org/users/1779/items/RLXQ3HKL&quot;],&quot;itemData&quot;:{&quot;id&quot;:13182,&quot;type&quot;:&quot;chapter&quot;,&quot;abstract&quot;:&quot;This chapter presents the linguistic analysis of science teachers' narratives regarding their worldviews in the digital age and their views of technology. The analysis was performed using Laurence Anthony's software AntConc, which is suitable for analyzing large data corpora. The language behavior o...&quot;,&quot;container-title&quot;:&quot;Advancing Educational Research With Emerging Technology&quot;,&quot;ISBN&quot;:&quot;978-1-7998-1173-2&quot;,&quot;language&quot;:&quot;en&quot;,&quot;license&quot;:&quot;Access limited to members&quot;,&quot;note&quot;:&quot;DOI: 10.4018/978-1-7998-1173-2.ch010&quot;,&quot;page&quot;:&quot;211-230&quot;,&quot;publisher&quot;:&quot;IGI Global Scientific Publishing&quot;,&quot;source&quot;:&quot;www.igi-global.com&quot;,&quot;title&quot;:&quot;Linguistic Analysis of Science Teachers' Narratives Using AntConc Software&quot;,&quot;URL&quot;:&quot;https://www.igi-global.com/chapter/linguistic-analysis-of-science-teachers-narratives-using-antconc-software/www.igi-global.com/chapter/linguistic-analysis-of-science-teachers-narratives-using-antconc-software/240392&quot;,&quot;author&quot;:[{&quot;family&quot;:&quot;Muchnik-Rozanov&quot;,&quot;given&quot;:&quot;Yulia&quot;},{&quot;family&quot;:&quot;Tsybulsky&quot;,&quot;given&quot;:&quot;Dina&quot;}],&quot;accessed&quot;:{&quot;date-parts&quot;:[[&quot;2025&quot;,7,30]]},&quot;issued&quot;:{&quot;date-parts&quot;:[[&quot;2020&quot;]]},&quot;citation-key&quot;:&quot;muchnik-rozanovLinguisticAnalysisScience2020&quot;}}],&quot;schema&quot;:&quot;https://github.com/citation-style-language/schema/raw/master/csl-citation.json&quot;} RNDjp8FUwnkey"/><text:span text:style-name="Default_20_Paragraph_20_Font"><text:span text:style-name="T7"> </text:span></text:span><text:span text:style-name="Default_20_Paragraph_20_Font"><text:span text:style-name="T8">Digital Society</text:span></text:span><text:span text:style-name="Default_20_Paragraph_20_Font"><text:span text:style-name="T9"> is the society in which technologies are widely used to respond to various requests, needs, or challenges at individual, community and social levels</text:span></text:span><text:span text:style-name="Default_20_Paragraph_20_Font"><text:span text:style-name="T8">.</text:span></text:span><text:reference-mark-start text:name="ZOTERO_ITEM CSL_CITATION {&quot;citationID&quot;:&quot;C2xAqA7W&quot;,&quot;properties&quot;:{&quot;formattedCitation&quot;:&quot;(Bobrowicz-Campos and Matos 2020)&quot;,&quot;plainCitation&quot;:&quot;(Bobrowicz-Campos and Matos 2020)&quot;,&quot;noteIndex&quot;:0},&quot;citationItems&quot;:[{&quot;id&quot;:13181,&quot;uris&quot;:[&quot;http://zotero.org/users/1779/items/VEE7UMWB&quot;],&quot;itemData&quot;:{&quot;id&quot;:13181,&quot;type&quot;:&quot;chapter&quot;,&quot;abstract&quot;:&quot;This chapter describes the innovative solutions generated by the digital society in the field of health and reflects on the effectiveness of the mechanisms implemented in the last decade to increase the adoption of these solutions by the aged population. This reflection begins with the analysis of t...&quot;,&quot;container-title&quot;:&quot;Exploring the Role of ICTs in Healthy Aging&quot;,&quot;ISBN&quot;:&quot;978-1-7998-1937-0&quot;,&quot;language&quot;:&quot;en&quot;,&quot;license&quot;:&quot;Access limited to members&quot;,&quot;note&quot;:&quot;DOI: 10.4018/978-1-7998-1937-0.ch003&quot;,&quot;page&quot;:&quot;34-55&quot;,&quot;publisher&quot;:&quot;IGI Global Scientific Publishing&quot;,&quot;source&quot;:&quot;www.igi-global.com&quot;,&quot;title&quot;:&quot;Ageing and Health in the Digital Society: Challenges and Opportunities&quot;,&quot;title-short&quot;:&quot;Ageing and Health in the Digital Society&quot;,&quot;URL&quot;:&quot;https://www.igi-global.com/chapter/ageing-and-health-in-the-digital-society/www.igi-global.com/chapter/ageing-and-health-in-the-digital-society/254644&quot;,&quot;author&quot;:[{&quot;family&quot;:&quot;Bobrowicz-Campos&quot;,&quot;given&quot;:&quot;Elzbieta&quot;},{&quot;family&quot;:&quot;Matos&quot;,&quot;given&quot;:&quot;Armanda P. M.&quot;}],&quot;accessed&quot;:{&quot;date-parts&quot;:[[&quot;2025&quot;,7,30]]},&quot;issued&quot;:{&quot;date-parts&quot;:[[&quot;2020&quot;]]},&quot;citation-key&quot;:&quot;bobrowicz-camposAgeingHealthDigital2020&quot;}}],&quot;schema&quot;:&quot;https://github.com/citation-style-language/schema/raw/master/csl-citation.json&quot;} RND3tL4mXGT84"/><text:span text:style-name="Default_20_Paragraph_20_Font"><text:span text:style-name="T8">(Bobrowicz-Campos and Matos 2020)</text:span></text:span><text:reference-mark-end text:name="ZOTERO_ITEM CSL_CITATION {&quot;citationID&quot;:&quot;C2xAqA7W&quot;,&quot;properties&quot;:{&quot;formattedCitation&quot;:&quot;(Bobrowicz-Campos and Matos 2020)&quot;,&quot;plainCitation&quot;:&quot;(Bobrowicz-Campos and Matos 2020)&quot;,&quot;noteIndex&quot;:0},&quot;citationItems&quot;:[{&quot;id&quot;:13181,&quot;uris&quot;:[&quot;http://zotero.org/users/1779/items/VEE7UMWB&quot;],&quot;itemData&quot;:{&quot;id&quot;:13181,&quot;type&quot;:&quot;chapter&quot;,&quot;abstract&quot;:&quot;This chapter describes the innovative solutions generated by the digital society in the field of health and reflects on the effectiveness of the mechanisms implemented in the last decade to increase the adoption of these solutions by the aged population. This reflection begins with the analysis of t...&quot;,&quot;container-title&quot;:&quot;Exploring the Role of ICTs in Healthy Aging&quot;,&quot;ISBN&quot;:&quot;978-1-7998-1937-0&quot;,&quot;language&quot;:&quot;en&quot;,&quot;license&quot;:&quot;Access limited to members&quot;,&quot;note&quot;:&quot;DOI: 10.4018/978-1-7998-1937-0.ch003&quot;,&quot;page&quot;:&quot;34-55&quot;,&quot;publisher&quot;:&quot;IGI Global Scientific Publishing&quot;,&quot;source&quot;:&quot;www.igi-global.com&quot;,&quot;title&quot;:&quot;Ageing and Health in the Digital Society: Challenges and Opportunities&quot;,&quot;title-short&quot;:&quot;Ageing and Health in the Digital Society&quot;,&quot;URL&quot;:&quot;https://www.igi-global.com/chapter/ageing-and-health-in-the-digital-society/www.igi-global.com/chapter/ageing-and-health-in-the-digital-society/254644&quot;,&quot;author&quot;:[{&quot;family&quot;:&quot;Bobrowicz-Campos&quot;,&quot;given&quot;:&quot;Elzbieta&quot;},{&quot;family&quot;:&quot;Matos&quot;,&quot;given&quot;:&quot;Armanda P. M.&quot;}],&quot;accessed&quot;:{&quot;date-parts&quot;:[[&quot;2025&quot;,7,30]]},&quot;issued&quot;:{&quot;date-parts&quot;:[[&quot;2020&quot;]]},&quot;citation-key&quot;:&quot;bobrowicz-camposAgeingHealthDigital2020&quot;}}],&quot;schema&quot;:&quot;https://github.com/citation-style-language/schema/raw/master/csl-citation.json&quot;} RND3tL4mXGT84"/><text:span text:style-name="Default_20_Paragraph_20_Font"><text:span text:style-name="T7"> </text:span></text:span><text:span text:style-name="Default_20_Paragraph_20_Font"><text:span text:style-name="T14">In literature, there is also the concept of </text:span></text:span><text:span text:style-name="Default_20_Paragraph_20_Font"><text:span text:style-name="T15">Society 5.0</text:span></text:span><text:span text:style-name="Default_20_Paragraph_20_Font"><text:span text:style-name="T15"><text:note text:id="ftn0" text:note-class="footnote"><text:note-citation>1</text:note-citation><text:note-body><text:p text:style-name="Footnote">If we were to follow the typology of society in such a timeline, in our opinion, Society 1.0 would be the agrarian society, Society 2.0 would be the pre-industrial society, Society 3.0 would be the industrial society, Society 4.0 would be the information society and Society 5.0 would be the digital society.</text:p></text:note-body></text:note></text:span></text:span><text:span text:style-name="Default_20_Paragraph_20_Font"><text:span text:style-name="T14"> defining a society dominated by technologies. <text:tab/>The concept of </text:span></text:span><text:span text:style-name="Default_20_Paragraph_20_Font"><text:span text:style-name="T15">Society 5.0</text:span></text:span><text:span text:style-name="Default_20_Paragraph_20_Font"><text:span text:style-name="T14"> appeared in 2015, in Japan, in a national public policy initiative </text:span></text:span><text:reference-mark-start text:name="ZOTERO_ITEM CSL_CITATION {&quot;citationID&quot;:&quot;nRPYEMGm&quot;,&quot;properties&quot;:{&quot;formattedCitation&quot;:&quot;(S\\uc0\\u225{} {\\i{}et al.} 2021)&quot;,&quot;plainCitation&quot;:&quot;(Sá et al. 2021)&quot;,&quot;noteIndex&quot;:0},&quot;citationItems&quot;:[{&quot;id&quot;:13180,&quot;uris&quot;:[&quot;http://zotero.org/users/1779/items/UVS884WI&quot;],&quot;itemData&quot;:{&quot;id&quot;:13180,&quot;type&quot;:&quot;article-journal&quot;,&quot;abstract&quot;:&quot;In today’s world, digitalization, the virtual and being permanently online become normality, corresponding to individuals’ current and future expectations, with an increasing impact, without forgetting those excluded from this reality (digital divide). Society 5.0 seeks to foster this reality. As a concept initially political-ideological, Society 5.0 currently allows for the development of various analyses on this process of shaping a society where the digital is increasingly present at the service of sustainable social and economic development – a super-smart society. This paper aims to develop an analysis of the challenges that old and new potential social inequalities pose to social inclusion in this super-smart society. The methodology used in this study is qualitative. The authors carried out a search for publications in the field under study in several international databases and used the technique of content analysis. The results allow concluding that, while it is certain that the concept of Society 5.0 initially had a Japanese national dimension, it tends, with modifications considering the distinct features of several countries, to be applied by those regions of the globe that seek future sustainable development (economic, social and environmental).\n&amp;nbsp;\nReceived: 23 November 2020 / Accepted: 2 February 2021 / Published: 5 March 2021&quot;,&quot;container-title&quot;:&quot;Academic Journal of Interdisciplinary Studies&quot;,&quot;DOI&quot;:&quot;10.36941/ajis-2021-0033&quot;,&quot;ISSN&quot;:&quot;2281-4612&quot;,&quot;issue&quot;:&quot;2&quot;,&quot;language&quot;:&quot;en&quot;,&quot;license&quot;:&quot;https://creativecommons.org/licenses/by-nc/4.0&quot;,&quot;page&quot;:&quot;1&quot;,&quot;source&quot;:&quot;www.richtmann.org&quot;,&quot;title&quot;:&quot;Digital Literacy in Digital Society 5.0: Some Challenges&quot;,&quot;title-short&quot;:&quot;Digital Literacy in Digital Society 5.0&quot;,&quot;volume&quot;:&quot;10&quot;,&quot;author&quot;:[{&quot;family&quot;:&quot;Sá&quot;,&quot;given&quot;:&quot;Maria José&quot;},{&quot;family&quot;:&quot;Santos&quot;,&quot;given&quot;:&quot;Ana Isabel&quot;},{&quot;family&quot;:&quot;Serpa&quot;,&quot;given&quot;:&quot;Sandro&quot;},{&quot;family&quot;:&quot;Ferreira&quot;,&quot;given&quot;:&quot;Carlos Miguel&quot;}],&quot;issued&quot;:{&quot;date-parts&quot;:[[&quot;2021&quot;,3,5]]},&quot;citation-key&quot;:&quot;saDigitalLiteracyDigital2021&quot;}}],&quot;schema&quot;:&quot;https://github.com/citation-style-language/schema/raw/master/csl-citation.json&quot;} RNDrLo76QlZ4a"/><text:span text:style-name="Default_20_Paragraph_20_Font"><text:span text:style-name="T16">(S</text:span></text:span><text:span text:style-name="T13">á </text:span><text:span text:style-name="T12">et al.</text:span><text:span text:style-name="T13"> 2021)</text:span><text:reference-mark-end text:name="ZOTERO_ITEM CSL_CITATION {&quot;citationID&quot;:&quot;nRPYEMGm&quot;,&quot;properties&quot;:{&quot;formattedCitation&quot;:&quot;(S\\uc0\\u225{} {\\i{}et al.} 2021)&quot;,&quot;plainCitation&quot;:&quot;(Sá et al. 2021)&quot;,&quot;noteIndex&quot;:0},&quot;citationItems&quot;:[{&quot;id&quot;:13180,&quot;uris&quot;:[&quot;http://zotero.org/users/1779/items/UVS884WI&quot;],&quot;itemData&quot;:{&quot;id&quot;:13180,&quot;type&quot;:&quot;article-journal&quot;,&quot;abstract&quot;:&quot;In today’s world, digitalization, the virtual and being permanently online become normality, corresponding to individuals’ current and future expectations, with an increasing impact, without forgetting those excluded from this reality (digital divide). Society 5.0 seeks to foster this reality. As a concept initially political-ideological, Society 5.0 currently allows for the development of various analyses on this process of shaping a society where the digital is increasingly present at the service of sustainable social and economic development – a super-smart society. This paper aims to develop an analysis of the challenges that old and new potential social inequalities pose to social inclusion in this super-smart society. The methodology used in this study is qualitative. The authors carried out a search for publications in the field under study in several international databases and used the technique of content analysis. The results allow concluding that, while it is certain that the concept of Society 5.0 initially had a Japanese national dimension, it tends, with modifications considering the distinct features of several countries, to be applied by those regions of the globe that seek future sustainable development (economic, social and environmental).\n&amp;nbsp;\nReceived: 23 November 2020 / Accepted: 2 February 2021 / Published: 5 March 2021&quot;,&quot;container-title&quot;:&quot;Academic Journal of Interdisciplinary Studies&quot;,&quot;DOI&quot;:&quot;10.36941/ajis-2021-0033&quot;,&quot;ISSN&quot;:&quot;2281-4612&quot;,&quot;issue&quot;:&quot;2&quot;,&quot;language&quot;:&quot;en&quot;,&quot;license&quot;:&quot;https://creativecommons.org/licenses/by-nc/4.0&quot;,&quot;page&quot;:&quot;1&quot;,&quot;source&quot;:&quot;www.richtmann.org&quot;,&quot;title&quot;:&quot;Digital Literacy in Digital Society 5.0: Some Challenges&quot;,&quot;title-short&quot;:&quot;Digital Literacy in Digital Society 5.0&quot;,&quot;volume&quot;:&quot;10&quot;,&quot;author&quot;:[{&quot;family&quot;:&quot;Sá&quot;,&quot;given&quot;:&quot;Maria José&quot;},{&quot;family&quot;:&quot;Santos&quot;,&quot;given&quot;:&quot;Ana Isabel&quot;},{&quot;family&quot;:&quot;Serpa&quot;,&quot;given&quot;:&quot;Sandro&quot;},{&quot;family&quot;:&quot;Ferreira&quot;,&quot;given&quot;:&quot;Carlos Miguel&quot;}],&quot;issued&quot;:{&quot;date-parts&quot;:[[&quot;2021&quot;,3,5]]},&quot;citation-key&quot;:&quot;saDigitalLiteracyDigital2021&quot;}}],&quot;schema&quot;:&quot;https://github.com/citation-style-language/schema/raw/master/csl-citation.json&quot;} RNDrLo76QlZ4a"/><text:span text:style-name="y2iqfc"><text:span text:style-name="T17"> referring to the integration of human activities in a social environment dominated <text:line-break/>by technologies. </text:span></text:span><text:span text:style-name="y2iqfc"><text:span text:style-name="T18">Society 5.0</text:span></text:span><text:span text:style-name="y2iqfc"><text:span text:style-name="T17"> is defined as a socio-economic and cultural system that, based on the processing of digital data results, develops in a sustainable way in the direction where physical and cyberspace become a whole, a system more integrated at many levels used to solve social problems, providing security and ecology of innovations and sustainable economic growth. </text:span></text:span><text:span text:style-name="y2iqfc"><text:span text:style-name="T18">Society 5.0</text:span></text:span><text:span text:style-name="y2iqfc"><text:span text:style-name="T17"> is a super-intelligent society embodied in a cyber-physical-social relationship that aims, above all, to improve the quality of life.</text:span></text:span><text:reference-mark-start text:name="ZOTERO_ITEM CSL_CITATION {&quot;citationID&quot;:&quot;syAYG1CN&quot;,&quot;properties&quot;:{&quot;formattedCitation&quot;:&quot;(S\\uc0\\u225{} {\\i{}et al.} 2021)&quot;,&quot;plainCitation&quot;:&quot;(Sá et al. 2021)&quot;,&quot;noteIndex&quot;:0},&quot;citationItems&quot;:[{&quot;id&quot;:13180,&quot;uris&quot;:[&quot;http://zotero.org/users/1779/items/UVS884WI&quot;],&quot;itemData&quot;:{&quot;id&quot;:13180,&quot;type&quot;:&quot;article-journal&quot;,&quot;abstract&quot;:&quot;In today’s world, digitalization, the virtual and being permanently online become normality, corresponding to individuals’ current and future expectations, with an increasing impact, without forgetting those excluded from this reality (digital divide). Society 5.0 seeks to foster this reality. As a concept initially political-ideological, Society 5.0 currently allows for the development of various analyses on this process of shaping a society where the digital is increasingly present at the service of sustainable social and economic development – a super-smart society. This paper aims to develop an analysis of the challenges that old and new potential social inequalities pose to social inclusion in this super-smart society. The methodology used in this study is qualitative. The authors carried out a search for publications in the field under study in several international databases and used the technique of content analysis. The results allow concluding that, while it is certain that the concept of Society 5.0 initially had a Japanese national dimension, it tends, with modifications considering the distinct features of several countries, to be applied by those regions of the globe that seek future sustainable development (economic, social and environmental).\n&amp;nbsp;\nReceived: 23 November 2020 / Accepted: 2 February 2021 / Published: 5 March 2021&quot;,&quot;container-title&quot;:&quot;Academic Journal of Interdisciplinary Studies&quot;,&quot;DOI&quot;:&quot;10.36941/ajis-2021-0033&quot;,&quot;ISSN&quot;:&quot;2281-4612&quot;,&quot;issue&quot;:&quot;2&quot;,&quot;language&quot;:&quot;en&quot;,&quot;license&quot;:&quot;https://creativecommons.org/licenses/by-nc/4.0&quot;,&quot;page&quot;:&quot;1&quot;,&quot;source&quot;:&quot;www.richtmann.org&quot;,&quot;title&quot;:&quot;Digital Literacy in Digital Society 5.0: Some Challenges&quot;,&quot;title-short&quot;:&quot;Digital Literacy in Digital Society 5.0&quot;,&quot;volume&quot;:&quot;10&quot;,&quot;author&quot;:[{&quot;family&quot;:&quot;Sá&quot;,&quot;given&quot;:&quot;Maria José&quot;},{&quot;family&quot;:&quot;Santos&quot;,&quot;given&quot;:&quot;Ana Isabel&quot;},{&quot;family&quot;:&quot;Serpa&quot;,&quot;given&quot;:&quot;Sandro&quot;},{&quot;family&quot;:&quot;Ferreira&quot;,&quot;given&quot;:&quot;Carlos Miguel&quot;}],&quot;issued&quot;:{&quot;date-parts&quot;:[[&quot;2021&quot;,3,5]]},&quot;citation-key&quot;:&quot;saDigitalLiteracyDigital2021&quot;}}],&quot;schema&quot;:&quot;https://github.com/citation-style-language/schema/raw/master/csl-citation.json&quot;} RNDoeygAUnRSr"/><text:span text:style-name="y2iqfc"><text:span text:style-name="T19">(S</text:span></text:span><text:span text:style-name="T13">á </text:span><text:span text:style-name="T12">et al.</text:span><text:span text:style-name="T13"> 2021 )</text:span><text:reference-mark-end text:name="ZOTERO_ITEM CSL_CITATION {&quot;citationID&quot;:&quot;syAYG1CN&quot;,&quot;properties&quot;:{&quot;formattedCitation&quot;:&quot;(S\\uc0\\u225{} {\\i{}et al.} 2021)&quot;,&quot;plainCitation&quot;:&quot;(Sá et al. 2021)&quot;,&quot;noteIndex&quot;:0},&quot;citationItems&quot;:[{&quot;id&quot;:13180,&quot;uris&quot;:[&quot;http://zotero.org/users/1779/items/UVS884WI&quot;],&quot;itemData&quot;:{&quot;id&quot;:13180,&quot;type&quot;:&quot;article-journal&quot;,&quot;abstract&quot;:&quot;In today’s world, digitalization, the virtual and being permanently online become normality, corresponding to individuals’ current and future expectations, with an increasing impact, without forgetting those excluded from this reality (digital divide). Society 5.0 seeks to foster this reality. As a concept initially political-ideological, Society 5.0 currently allows for the development of various analyses on this process of shaping a society where the digital is increasingly present at the service of sustainable social and economic development – a super-smart society. This paper aims to develop an analysis of the challenges that old and new potential social inequalities pose to social inclusion in this super-smart society. The methodology used in this study is qualitative. The authors carried out a search for publications in the field under study in several international databases and used the technique of content analysis. The results allow concluding that, while it is certain that the concept of Society 5.0 initially had a Japanese national dimension, it tends, with modifications considering the distinct features of several countries, to be applied by those regions of the globe that seek future sustainable development (economic, social and environmental).\n&amp;nbsp;\nReceived: 23 November 2020 / Accepted: 2 February 2021 / Published: 5 March 2021&quot;,&quot;container-title&quot;:&quot;Academic Journal of Interdisciplinary Studies&quot;,&quot;DOI&quot;:&quot;10.36941/ajis-2021-0033&quot;,&quot;ISSN&quot;:&quot;2281-4612&quot;,&quot;issue&quot;:&quot;2&quot;,&quot;language&quot;:&quot;en&quot;,&quot;license&quot;:&quot;https://creativecommons.org/licenses/by-nc/4.0&quot;,&quot;page&quot;:&quot;1&quot;,&quot;source&quot;:&quot;www.richtmann.org&quot;,&quot;title&quot;:&quot;Digital Literacy in Digital Society 5.0: Some Challenges&quot;,&quot;title-short&quot;:&quot;Digital Literacy in Digital Society 5.0&quot;,&quot;volume&quot;:&quot;10&quot;,&quot;author&quot;:[{&quot;family&quot;:&quot;Sá&quot;,&quot;given&quot;:&quot;Maria José&quot;},{&quot;family&quot;:&quot;Santos&quot;,&quot;given&quot;:&quot;Ana Isabel&quot;},{&quot;family&quot;:&quot;Serpa&quot;,&quot;given&quot;:&quot;Sandro&quot;},{&quot;family&quot;:&quot;Ferreira&quot;,&quot;given&quot;:&quot;Carlos Miguel&quot;}],&quot;issued&quot;:{&quot;date-parts&quot;:[[&quot;2021&quot;,3,5]]},&quot;citation-key&quot;:&quot;saDigitalLiteracyDigital2021&quot;}}],&quot;schema&quot;:&quot;https://github.com/citation-style-language/schema/raw/master/csl-citation.json&quot;} RNDoeygAUnRSr"/><text:span text:style-name="y2iqfc"><text:span text:style-name="T17"> The ultimate goal of </text:span></text:span><text:span text:style-name="y2iqfc"><text:span text:style-name="T18">Society 5.0</text:span></text:span><text:span text:style-name="y2iqfc"><text:span text:style-name="T17"> is to incorporate real-world models into cyberspace so that they can provide highly nuanced solutions to real-life problems.</text:span></text:span><text:reference-mark-start text:name="ZOTERO_ITEM CSL_CITATION {&quot;citationID&quot;:&quot;C3ULCHxl&quot;,&quot;properties&quot;:{&quot;formattedCitation&quot;:&quot;(S\\uc0\\u225{} {\\i{}et al.} 2021)&quot;,&quot;plainCitation&quot;:&quot;(Sá et al. 2021)&quot;,&quot;noteIndex&quot;:0},&quot;citationItems&quot;:[{&quot;id&quot;:13180,&quot;uris&quot;:[&quot;http://zotero.org/users/1779/items/UVS884WI&quot;],&quot;itemData&quot;:{&quot;id&quot;:13180,&quot;type&quot;:&quot;article-journal&quot;,&quot;abstract&quot;:&quot;In today’s world, digitalization, the virtual and being permanently online become normality, corresponding to individuals’ current and future expectations, with an increasing impact, without forgetting those excluded from this reality (digital divide). Society 5.0 seeks to foster this reality. As a concept initially political-ideological, Society 5.0 currently allows for the development of various analyses on this process of shaping a society where the digital is increasingly present at the service of sustainable social and economic development – a super-smart society. This paper aims to develop an analysis of the challenges that old and new potential social inequalities pose to social inclusion in this super-smart society. The methodology used in this study is qualitative. The authors carried out a search for publications in the field under study in several international databases and used the technique of content analysis. The results allow concluding that, while it is certain that the concept of Society 5.0 initially had a Japanese national dimension, it tends, with modifications considering the distinct features of several countries, to be applied by those regions of the globe that seek future sustainable development (economic, social and environmental).\n&amp;nbsp;\nReceived: 23 November 2020 / Accepted: 2 February 2021 / Published: 5 March 2021&quot;,&quot;container-title&quot;:&quot;Academic Journal of Interdisciplinary Studies&quot;,&quot;DOI&quot;:&quot;10.36941/ajis-2021-0033&quot;,&quot;ISSN&quot;:&quot;2281-4612&quot;,&quot;issue&quot;:&quot;2&quot;,&quot;language&quot;:&quot;en&quot;,&quot;license&quot;:&quot;https://creativecommons.org/licenses/by-nc/4.0&quot;,&quot;page&quot;:&quot;1&quot;,&quot;source&quot;:&quot;www.richtmann.org&quot;,&quot;title&quot;:&quot;Digital Literacy in Digital Society 5.0: Some Challenges&quot;,&quot;title-short&quot;:&quot;Digital Literacy in Digital Society 5.0&quot;,&quot;volume&quot;:&quot;10&quot;,&quot;author&quot;:[{&quot;family&quot;:&quot;Sá&quot;,&quot;given&quot;:&quot;Maria José&quot;},{&quot;family&quot;:&quot;Santos&quot;,&quot;given&quot;:&quot;Ana Isabel&quot;},{&quot;family&quot;:&quot;Serpa&quot;,&quot;given&quot;:&quot;Sandro&quot;},{&quot;family&quot;:&quot;Ferreira&quot;,&quot;given&quot;:&quot;Carlos Miguel&quot;}],&quot;issued&quot;:{&quot;date-parts&quot;:[[&quot;2021&quot;,3,5]]},&quot;citation-key&quot;:&quot;saDigitalLiteracyDigital2021&quot;}}],&quot;schema&quot;:&quot;https://github.com/citation-style-language/schema/raw/master/csl-citation.json&quot;} RND2bm8jyId03"/><text:span text:style-name="y2iqfc"><text:span text:style-name="T19">(S</text:span></text:span><text:span text:style-name="T13">á </text:span><text:span text:style-name="T12">et al.</text:span><text:span text:style-name="T13"> 2021)</text:span><text:reference-mark-end text:name="ZOTERO_ITEM CSL_CITATION {&quot;citationID&quot;:&quot;C3ULCHxl&quot;,&quot;properties&quot;:{&quot;formattedCitation&quot;:&quot;(S\\uc0\\u225{} {\\i{}et al.} 2021)&quot;,&quot;plainCitation&quot;:&quot;(Sá et al. 2021)&quot;,&quot;noteIndex&quot;:0},&quot;citationItems&quot;:[{&quot;id&quot;:13180,&quot;uris&quot;:[&quot;http://zotero.org/users/1779/items/UVS884WI&quot;],&quot;itemData&quot;:{&quot;id&quot;:13180,&quot;type&quot;:&quot;article-journal&quot;,&quot;abstract&quot;:&quot;In today’s world, digitalization, the virtual and being permanently online become normality, corresponding to individuals’ current and future expectations, with an increasing impact, without forgetting those excluded from this reality (digital divide). Society 5.0 seeks to foster this reality. As a concept initially political-ideological, Society 5.0 currently allows for the development of various analyses on this process of shaping a society where the digital is increasingly present at the service of sustainable social and economic development – a super-smart society. This paper aims to develop an analysis of the challenges that old and new potential social inequalities pose to social inclusion in this super-smart society. The methodology used in this study is qualitative. The authors carried out a search for publications in the field under study in several international databases and used the technique of content analysis. The results allow concluding that, while it is certain that the concept of Society 5.0 initially had a Japanese national dimension, it tends, with modifications considering the distinct features of several countries, to be applied by those regions of the globe that seek future sustainable development (economic, social and environmental).\n&amp;nbsp;\nReceived: 23 November 2020 / Accepted: 2 February 2021 / Published: 5 March 2021&quot;,&quot;container-title&quot;:&quot;Academic Journal of Interdisciplinary Studies&quot;,&quot;DOI&quot;:&quot;10.36941/ajis-2021-0033&quot;,&quot;ISSN&quot;:&quot;2281-4612&quot;,&quot;issue&quot;:&quot;2&quot;,&quot;language&quot;:&quot;en&quot;,&quot;license&quot;:&quot;https://creativecommons.org/licenses/by-nc/4.0&quot;,&quot;page&quot;:&quot;1&quot;,&quot;source&quot;:&quot;www.richtmann.org&quot;,&quot;title&quot;:&quot;Digital Literacy in Digital Society 5.0: Some Challenges&quot;,&quot;title-short&quot;:&quot;Digital Literacy in Digital Society 5.0&quot;,&quot;volume&quot;:&quot;10&quot;,&quot;author&quot;:[{&quot;family&quot;:&quot;Sá&quot;,&quot;given&quot;:&quot;Maria José&quot;},{&quot;family&quot;:&quot;Santos&quot;,&quot;given&quot;:&quot;Ana Isabel&quot;},{&quot;family&quot;:&quot;Serpa&quot;,&quot;given&quot;:&quot;Sandro&quot;},{&quot;family&quot;:&quot;Ferreira&quot;,&quot;given&quot;:&quot;Carlos Miguel&quot;}],&quot;issued&quot;:{&quot;date-parts&quot;:[[&quot;2021&quot;,3,5]]},&quot;citation-key&quot;:&quot;saDigitalLiteracyDigital2021&quot;}}],&quot;schema&quot;:&quot;https://github.com/citation-style-language/schema/raw/master/csl-citation.json&quot;} RND2bm8jyId03"/></text:p>
      <text:p text:style-name="P10"><text:tab/>The terminology used to define and describe what is happening in the digital environment is quite dynamic, i.e., new notions frequently appear and, then, either impose themselves and are reformulated to more concretely describe a real situation or product, or disappear and are replaced by other notions or terms considered more appropriate. A term or concept can be considered common and entered into the specialized vocabulary when it has a wide usage in professional, academic, and political language, but also in common everyday language.</text:p>
      <text:p text:style-name="P9"><text:span text:style-name="Default_20_Paragraph_20_Font"><text:span text:style-name="T7"><text:tab/>In ordinary language, two terms are used, </text:span></text:span><text:span text:style-name="Default_20_Paragraph_20_Font"><text:span text:style-name="T10">digital</text:span></text:span><text:span text:style-name="Default_20_Paragraph_20_Font"><text:span text:style-name="T7"> and </text:span></text:span><text:span text:style-name="Default_20_Paragraph_20_Font"><text:span text:style-name="T10">digitized</text:span></text:span><text:span text:style-name="Default_20_Paragraph_20_Font"><text:span text:style-name="T7">, with all their variants, which appear to be synonymous. In fact, each term has a precise use. </text:span></text:span><text:span text:style-name="Default_20_Paragraph_20_Font"><text:span text:style-name="T10">Digital </text:span></text:span><text:span text:style-name="Default_20_Paragraph_20_Font"><text:span text:style-name="T7">denotes the transposition from traditional format to digital format of an object, document, item of any kind (or a digitally-born document, i.e., created directly in digital format), while </text:span></text:span><text:span text:style-name="Default_20_Paragraph_20_Font"><text:span text:style-name="T10">digitized</text:span></text:span><text:span text:style-name="Default_20_Paragraph_20_Font"><text:span text:style-name="T7"> expresses a process, an application that involves digital content and digital technologies. </text:span></text:span></text:p>
      <text:p text:style-name="Normal"><text:span text:style-name="Default_20_Paragraph_20_Font"><text:span text:style-name="T7"><text:tab/>Katzenbach &amp; Bächle consider terms such as </text:span></text:span><text:span text:style-name="Default_20_Paragraph_20_Font"><text:span text:style-name="T10">Algorithmic Governance</text:span></text:span><text:span text:style-name="Default_20_Paragraph_20_Font"><text:span text:style-name="T7">, </text:span></text:span><text:span text:style-name="Default_20_Paragraph_20_Font"><text:span text:style-name="T10">Autonomous Systems</text:span></text:span><text:span text:style-name="Default_20_Paragraph_20_Font"><text:span text:style-name="T7">, </text:span></text:span><text:span text:style-name="Default_20_Paragraph_20_Font"><text:span text:style-name="T10">Transparency</text:span></text:span><text:span text:style-name="Default_20_Paragraph_20_Font"><text:span text:style-name="T7">, and </text:span></text:span><text:span text:style-name="Default_20_Paragraph_20_Font"><text:span text:style-name="T10">Intelligent Technologies</text:span></text:span><text:span text:style-name="Default_20_Paragraph_20_Font"><text:span text:style-name="T7"> to be edifying in this regard. They have become basic concepts in describing current social and technological dynamics. More recently, </text:span></text:span><text:span text:style-name="Default_20_Paragraph_20_Font"><text:span text:style-name="T10">Platformisation</text:span></text:span><text:span text:style-name="Default_20_Paragraph_20_Font"><text:span text:style-name="T7"> and </text:span></text:span><text:span text:style-name="Default_20_Paragraph_20_Font"><text:span text:style-name="T10">Datafication</text:span></text:span><text:span text:style-name="Default_20_Paragraph_20_Font"><text:span text:style-name="T7"> have become common terms, although they refer to much more complex, multifaceted phenomena, which could also be described differently (in terms of technology, specific application implications, digital content, social implications, etc.).</text:span></text:span><text:reference-mark-start text:name="ZOTERO_ITEM CSL_CITATION {&quot;citationID&quot;:&quot;rLQZb2yd&quot;,&quot;properties&quot;:{&quot;formattedCitation&quot;:&quot;(Katzenbach (Christian) and Christian) 2019)&quot;,&quot;plainCitation&quot;:&quot;(Katzenbach (Christian) and Christian) 2019)&quot;,&quot;noteIndex&quot;:0},&quot;citationItems&quot;:[{&quot;id&quot;:13179,&quot;uris&quot;:[&quot;http://zotero.org/users/1779/items/SZ5Q88JA&quot;],&quot;itemData&quot;:{&quot;id&quot;:13179,&quot;type&quot;:&quot;webpage&quot;,&quot;abstract&quot;:&quot;At a time when branding new, occasionally innovative but often only catchy terms has become a familiar activity of researchers, companies and policymakers alike, it is necessary to reflect on which of these concepts is actually worthwhile, provides analytic value and in effect describes something new. This new special section Defining concepts of the digital society seeks to foster a platform that discusses and validates these overarching frameworks and theories. Based on the latest research, yet broad in scope, the contributions offer effective tools to analyse the digital society. Their authors offer concise articles that portray and critically discuss individual concepts such as algorithmic governance, datafication, platformisation, privacy with an interdisciplinary mindset. Each article contextualises their respective origin and academic traditions, analyses their contemporary usage in different research approaches and discusses their social, political, cultural, ethical or economic relevance and impact as well as their analytical value. The special section is a continuing project that will expand the collection of concepts in 2020 and beyond. We sincerely hope that it will grow into a valuable forum for making sense of the digital transformation and a pertinent resource for researchers, teachers, students and practitioners.&quot;,&quot;genre&quot;:&quot;info:eu-repo/semantics/article&quot;,&quot;language&quot;:&quot;eng&quot;,&quot;license&quot;:&quot;Creative Commons Attribution 3.0 Germany&quot;,&quot;note&quot;:&quot;DOI: 10.14763/2019.4.1430&quot;,&quot;title&quot;:&quot;Defining concepts of the digital society&quot;,&quot;URL&quot;:&quot;https://policyreview.info/concepts/defining-concepts-digital-society&quot;,&quot;author&quot;:[{&quot;literal&quot;:&quot;Katzenbach (Christian)&quot;},{&quot;family&quot;:&quot;Christian)&quot;,&quot;given&quot;:&quot;Bächle (Thomas&quot;}],&quot;accessed&quot;:{&quot;date-parts&quot;:[[&quot;2025&quot;,7,30]]},&quot;issued&quot;:{&quot;date-parts&quot;:[[&quot;2019&quot;,11,30]]},&quot;citation-key&quot;:&quot;katzenbachchristianDefiningConceptsDigital2019&quot;}}],&quot;schema&quot;:&quot;https://github.com/citation-style-language/schema/raw/master/csl-citation.json&quot;} RNDN1rp8rfiUx"/><text:span text:style-name="Default_20_Paragraph_20_Font"><text:span text:style-name="T7">(Katzenbach (Christian) and Christian) 2019)</text:span></text:span><text:reference-mark-end text:name="ZOTERO_ITEM CSL_CITATION {&quot;citationID&quot;:&quot;rLQZb2yd&quot;,&quot;properties&quot;:{&quot;formattedCitation&quot;:&quot;(Katzenbach (Christian) and Christian) 2019)&quot;,&quot;plainCitation&quot;:&quot;(Katzenbach (Christian) and Christian) 2019)&quot;,&quot;noteIndex&quot;:0},&quot;citationItems&quot;:[{&quot;id&quot;:13179,&quot;uris&quot;:[&quot;http://zotero.org/users/1779/items/SZ5Q88JA&quot;],&quot;itemData&quot;:{&quot;id&quot;:13179,&quot;type&quot;:&quot;webpage&quot;,&quot;abstract&quot;:&quot;At a time when branding new, occasionally innovative but often only catchy terms has become a familiar activity of researchers, companies and policymakers alike, it is necessary to reflect on which of these concepts is actually worthwhile, provides analytic value and in effect describes something new. This new special section Defining concepts of the digital society seeks to foster a platform that discusses and validates these overarching frameworks and theories. Based on the latest research, yet broad in scope, the contributions offer effective tools to analyse the digital society. Their authors offer concise articles that portray and critically discuss individual concepts such as algorithmic governance, datafication, platformisation, privacy with an interdisciplinary mindset. Each article contextualises their respective origin and academic traditions, analyses their contemporary usage in different research approaches and discusses their social, political, cultural, ethical or economic relevance and impact as well as their analytical value. The special section is a continuing project that will expand the collection of concepts in 2020 and beyond. We sincerely hope that it will grow into a valuable forum for making sense of the digital transformation and a pertinent resource for researchers, teachers, students and practitioners.&quot;,&quot;genre&quot;:&quot;info:eu-repo/semantics/article&quot;,&quot;language&quot;:&quot;eng&quot;,&quot;license&quot;:&quot;Creative Commons Attribution 3.0 Germany&quot;,&quot;note&quot;:&quot;DOI: 10.14763/2019.4.1430&quot;,&quot;title&quot;:&quot;Defining concepts of the digital society&quot;,&quot;URL&quot;:&quot;https://policyreview.info/concepts/defining-concepts-digital-society&quot;,&quot;author&quot;:[{&quot;literal&quot;:&quot;Katzenbach (Christian)&quot;},{&quot;family&quot;:&quot;Christian)&quot;,&quot;given&quot;:&quot;Bächle (Thomas&quot;}],&quot;accessed&quot;:{&quot;date-parts&quot;:[[&quot;2025&quot;,7,30]]},&quot;issued&quot;:{&quot;date-parts&quot;:[[&quot;2019&quot;,11,30]]},&quot;citation-key&quot;:&quot;katzenbachchristianDefiningConceptsDigital2019&quot;}}],&quot;schema&quot;:&quot;https://github.com/citation-style-language/schema/raw/master/csl-citation.json&quot;} RNDN1rp8rfiUx"/><text:span text:style-name="Default_20_Paragraph_20_Font"><text:span text:style-name="T7"> There is no fixed or limited number of concepts that can define </text:span></text:span><text:span text:style-name="Default_20_Paragraph_20_Font"><text:span text:style-name="T10">Digital Society</text:span></text:span><text:span text:style-name="Default_20_Paragraph_20_Font"><text:span text:style-name="T7">. <text:tab/>Depending on the aspect addressed, certain concepts are used to define DS </text:span></text:span><text:soft-page-break/><text:span text:style-name="Default_20_Paragraph_20_Font"><text:span text:style-name="T7">from the ICT point of view, others to define it from the point of view of social, economic, cultural activities, etc. and of specific applications, others to define it from the point of view of people’s interaction with the digital environment, etc. </text:span></text:span></text:p>
      <text:p text:style-name="P11"><text:span text:style-name="Default_20_Paragraph_20_Font"><text:span text:style-name="T7">The concepts that define </text:span></text:span><text:span text:style-name="Default_20_Paragraph_20_Font"><text:span text:style-name="T10">Digital Society</text:span></text:span><text:span text:style-name="Default_20_Paragraph_20_Font"><text:span text:style-name="T7"> can be grouped into three categories according to their fields of reference. </text:span></text:span></text:p>
      <text:list text:style-name="L1">
        <text:list-item>
          <text:p text:style-name="P12">A first category of concepts refers to the technical and infrastructural aspects that contribute to the concrete realization of what DS represents. </text:p>
        </text:list-item>
        <text:list-item>
          <text:p text:style-name="P12">The second category of concepts expresses a second level of manifestation of DS in terms of the representation in the digital space of the activities and fields of society in the form of specific applications for interaction, communication, and work. </text:p>
        </text:list-item>
        <text:list-item>
          <text:p text:style-name="P12">The third category of concepts expresses a third level of digital interaction and considers man and the implications of his presence in the digital environment (psycho-cognitive aspects and behaviours, ethical, moral, legal, deontological aspects, etc.)</text:p>
        </text:list-item>
      </text:list>
      <text:h text:style-name="Heading_20_1" text:outline-level="1"><text:span text:style-name="T20">1</text:span>. Technical Features, ICT Infrastructure, Digital Security</text:h>
      <text:p text:style-name="Normal"><text:span text:style-name="Default_20_Paragraph_20_Font"><text:span text:style-name="T21"><text:tab/>Algorithmic Governance</text:span></text:span><text:span text:style-name="Default_20_Paragraph_20_Font"><text:span text:style-name="T7"> is a key (and quite controversial) concept of DS expressing the idea that digital technologies can structure, organize society in a specific (predefined) manner with influences or repercussions on real society.</text:span></text:span><text:reference-mark-start text:name="ZOTERO_ITEM CSL_CITATION {&quot;citationID&quot;:&quot;2pFgseVf&quot;,&quot;properties&quot;:{&quot;formattedCitation&quot;:&quot;(Katzenbach (Christian) and Ulbricht (Lena) 2019)&quot;,&quot;plainCitation&quot;:&quot;(Katzenbach (Christian) and Ulbricht (Lena) 2019)&quot;,&quot;noteIndex&quot;:0},&quot;citationItems&quot;:[{&quot;id&quot;:13178,&quot;uris&quot;:[&quot;http://zotero.org/users/1779/items/9HKFM7QA&quot;],&quot;itemData&quot;:{&quot;id&quot;:13178,&quot;type&quot;:&quot;webpage&quot;,&quot;abstract&quot;:&quot;Algorithmic governance as a key concept in controversies around the emerging digital society highlights the idea that digital technologies produce social ordering in a specific way. Starting with the origins of the concept, this paper portrays different perspectives and objects of inquiry where algorithmic governance has gained prominence ranging from the public sector to labour management and ordering digital communication. Recurrent controversies across all sectors such as datafication and surveillance, bias, agency and transparency indicate that the concept of algorithmic governance allows to bring objects of inquiry and research fields that had not been related before into a joint conversation. Short case studies on predictive policy and automated content moderation show that algorithmic governance is multiple, contingent and contested. It takes different forms in different contexts and jurisdictions, and it is shaped by interests, power, and resistance.&quot;,&quot;genre&quot;:&quot;info:eu-repo/semantics/article&quot;,&quot;language&quot;:&quot;eng&quot;,&quot;license&quot;:&quot;Creative Commons Attribution 3.0 Germany&quot;,&quot;note&quot;:&quot;DOI: 10.14763/2019.4.1424&quot;,&quot;title&quot;:&quot;Algorithmic governance&quot;,&quot;URL&quot;:&quot;https://policyreview.info/concepts/algorithmic-governance&quot;,&quot;author&quot;:[{&quot;literal&quot;:&quot;Katzenbach (Christian)&quot;},{&quot;literal&quot;:&quot;Ulbricht (Lena)&quot;}],&quot;accessed&quot;:{&quot;date-parts&quot;:[[&quot;2025&quot;,7,30]]},&quot;issued&quot;:{&quot;date-parts&quot;:[[&quot;2019&quot;,11,29]]},&quot;citation-key&quot;:&quot;katzenbachchristianAlgorithmicGovernance2019&quot;}}],&quot;schema&quot;:&quot;https://github.com/citation-style-language/schema/raw/master/csl-citation.json&quot;} RND0mlZGetrJT"/><text:span text:style-name="Default_20_Paragraph_20_Font"><text:span text:style-name="T7">(Katzenbach (Christian) and Ulbricht (Lena) 2019)</text:span></text:span><text:reference-mark-end text:name="ZOTERO_ITEM CSL_CITATION {&quot;citationID&quot;:&quot;2pFgseVf&quot;,&quot;properties&quot;:{&quot;formattedCitation&quot;:&quot;(Katzenbach (Christian) and Ulbricht (Lena) 2019)&quot;,&quot;plainCitation&quot;:&quot;(Katzenbach (Christian) and Ulbricht (Lena) 2019)&quot;,&quot;noteIndex&quot;:0},&quot;citationItems&quot;:[{&quot;id&quot;:13178,&quot;uris&quot;:[&quot;http://zotero.org/users/1779/items/9HKFM7QA&quot;],&quot;itemData&quot;:{&quot;id&quot;:13178,&quot;type&quot;:&quot;webpage&quot;,&quot;abstract&quot;:&quot;Algorithmic governance as a key concept in controversies around the emerging digital society highlights the idea that digital technologies produce social ordering in a specific way. Starting with the origins of the concept, this paper portrays different perspectives and objects of inquiry where algorithmic governance has gained prominence ranging from the public sector to labour management and ordering digital communication. Recurrent controversies across all sectors such as datafication and surveillance, bias, agency and transparency indicate that the concept of algorithmic governance allows to bring objects of inquiry and research fields that had not been related before into a joint conversation. Short case studies on predictive policy and automated content moderation show that algorithmic governance is multiple, contingent and contested. It takes different forms in different contexts and jurisdictions, and it is shaped by interests, power, and resistance.&quot;,&quot;genre&quot;:&quot;info:eu-repo/semantics/article&quot;,&quot;language&quot;:&quot;eng&quot;,&quot;license&quot;:&quot;Creative Commons Attribution 3.0 Germany&quot;,&quot;note&quot;:&quot;DOI: 10.14763/2019.4.1424&quot;,&quot;title&quot;:&quot;Algorithmic governance&quot;,&quot;URL&quot;:&quot;https://policyreview.info/concepts/algorithmic-governance&quot;,&quot;author&quot;:[{&quot;literal&quot;:&quot;Katzenbach (Christian)&quot;},{&quot;literal&quot;:&quot;Ulbricht (Lena)&quot;}],&quot;accessed&quot;:{&quot;date-parts&quot;:[[&quot;2025&quot;,7,30]]},&quot;issued&quot;:{&quot;date-parts&quot;:[[&quot;2019&quot;,11,29]]},&quot;citation-key&quot;:&quot;katzenbachchristianAlgorithmicGovernance2019&quot;}}],&quot;schema&quot;:&quot;https://github.com/citation-style-language/schema/raw/master/csl-citation.json&quot;} RND0mlZGetrJT"/><text:span text:style-name="Default_20_Paragraph_20_Font"><text:span text:style-name="T7"> The fact that social platforms and different applications are designed and made based on predetermined requirements means that the manner of interaction in the digital environment and, implicitly, in the social environment, can be modelled, influenced towards a predefined typology. It is obvious that a technical characteristic, absolutely necessary in the design and realization of a specific infrastructure, shapes individual and community behaviour. </text:span></text:span></text:p>
      <text:p text:style-name="P11"><text:span text:style-name="Default_20_Paragraph_20_Font"><text:span text:style-name="T7">Algorithmic Governance is an approach in which technologies with all systems, platforms, and specific applications are put at the centre rather than social structures and relations. Even if the design and programming follow certain clear social requirements, the resulting digital infrastructure is based on the optimization of algorithmic systems to solve some specific social problems. Psychosocial, individual psychological, emotional aspects, individual preferences and any other characteristic manifested individually or in a small number of people, usually escape programming algorithms. In other words, the manifestation of individuals in the </text:span></text:span><text:span text:style-name="Default_20_Paragraph_20_Font"><text:span text:style-name="T10">Digital Society</text:span></text:span><text:span text:style-name="Default_20_Paragraph_20_Font"><text:span text:style-name="T7"> is much more predictable, more uniform since it is subordinated and conditioned by the limits of the ICT infrastructures used.</text:span></text:span></text:p>
      <text:p text:style-name="P9"><text:span text:style-name="Default_20_Paragraph_20_Font"><text:span text:style-name="T21"/></text:span></text:p>
      <text:p text:style-name="P9"><text:span text:style-name="Default_20_Paragraph_20_Font"><text:span text:style-name="T21"><text:tab/>Platformisation</text:span></text:span><text:span text:style-name="Default_20_Paragraph_20_Font"><text:span text:style-name="T7">. In the Internet space, platforms have become a regular presence. We find platforms of different types, complexities and sizes in all economic sectors, in the administrative, social, cultural sectors or, in other words, all levels of society and all economic-social and cultural activities, sports, etc., as well as public and private domains benefit from platforms with specific applications. In one form or another, the real society in almost all its aspects has an equivalent in the digital space, becoming, as they say, the </text:span></text:span><text:span text:style-name="Default_20_Paragraph_20_Font"><text:span text:style-name="T10">Digital Society</text:span></text:span><text:span text:style-name="Default_20_Paragraph_20_Font"><text:span text:style-name="T7">. Platformisation can be defined as the integration and use of digital platforms in all sectors of society and in almost all types of activities. Administration, commerce, transportation, education, science, entertainment, journalism, etc. are areas where the presence of specific platforms is already considered necessary and normal. Digital platforms have become part of our public and private lives. </text:span></text:span></text:p>
      <text:p text:style-name="Normal"><text:span text:style-name="Default_20_Paragraph_20_Font"><text:span text:style-name="T7">In literature, platformisation is defined taking into account four fields of research (ICT, business environment, political economy, and cultural studies), each offering its own perspective on the concept. From an ICT perspective, platformisation is defined as data infrastructures; from the perspective of the business environment, platformisation means the market in digital form; from a political economy perspective, platformisation means ways of administration and governance; and, from a cultural perspective, platformisation expresses cultural and social behaviours and practices. </text:span></text:span><text:soft-page-break/><text:span text:style-name="Default_20_Paragraph_20_Font"><text:span text:style-name="T7">Therefore, a definition of platformisation should integrate all these perspectives</text:span></text:span><text:span text:style-name="Default_20_Paragraph_20_Font"><text:span text:style-name="T22">.</text:span></text:span><text:reference-mark-start text:name="ZOTERO_ITEM CSL_CITATION {&quot;citationID&quot;:&quot;wXRXhOV1&quot;,&quot;properties&quot;:{&quot;formattedCitation&quot;:&quot;(Poell (Thomas) {\\i{}et al.} 2019)&quot;,&quot;plainCitation&quot;:&quot;(Poell (Thomas) et al. 2019)&quot;,&quot;noteIndex&quot;:0},&quot;citationItems&quot;:[{&quot;id&quot;:13177,&quot;uris&quot;:[&quot;http://zotero.org/users/1779/items/EYQTT8YF&quot;],&quot;itemData&quot;:{&quot;id&quot;:13177,&quot;type&quot;:&quot;webpage&quot;,&quot;abstract&quot;:&quot;This article contextualises, defines, and operationalises the concept of platformisation. Drawing insights from different scholarly perspectives on platforms—software studies, critical political economy, business studies, and cultural studies—it develops a comprehensive approach to this process. Platformisation is defined as the penetration of infrastructures, economic processes and governmental frameworks of digital platforms in different economic sectors and spheres of life, as well as the reorganisation of cultural practices and imaginations around these platforms. Using app stores as an example, we show how this definition can be employed in research.&quot;,&quot;genre&quot;:&quot;info:eu-repo/semantics/article&quot;,&quot;language&quot;:&quot;eng&quot;,&quot;license&quot;:&quot;Creative Commons Attribution 3.0 Germany&quot;,&quot;note&quot;:&quot;DOI: 10.14763/2019.4.1425&quot;,&quot;title&quot;:&quot;Platformisation&quot;,&quot;URL&quot;:&quot;https://policyreview.info/concepts/platformisation&quot;,&quot;author&quot;:[{&quot;literal&quot;:&quot;Poell (Thomas)&quot;},{&quot;literal&quot;:&quot;Nieborg (David)&quot;},{&quot;family&quot;:&quot;Dijck (José)&quot;,&quot;given&quot;:&quot;van&quot;}],&quot;accessed&quot;:{&quot;date-parts&quot;:[[&quot;2025&quot;,7,30]]},&quot;issued&quot;:{&quot;date-parts&quot;:[[&quot;2019&quot;,11,29]]},&quot;citation-key&quot;:&quot;poellthomasPlatformisation2019&quot;}}],&quot;schema&quot;:&quot;https://github.com/citation-style-language/schema/raw/master/csl-citation.json&quot;} RNDintA9HLZk2"/><text:span text:style-name="Default_20_Paragraph_20_Font"><text:span text:style-name="T23">(Poell (Thomas) </text:span></text:span><text:span text:style-name="T12">et al.</text:span><text:span text:style-name="T13"> 2019)</text:span><text:reference-mark-end text:name="ZOTERO_ITEM CSL_CITATION {&quot;citationID&quot;:&quot;wXRXhOV1&quot;,&quot;properties&quot;:{&quot;formattedCitation&quot;:&quot;(Poell (Thomas) {\\i{}et al.} 2019)&quot;,&quot;plainCitation&quot;:&quot;(Poell (Thomas) et al. 2019)&quot;,&quot;noteIndex&quot;:0},&quot;citationItems&quot;:[{&quot;id&quot;:13177,&quot;uris&quot;:[&quot;http://zotero.org/users/1779/items/EYQTT8YF&quot;],&quot;itemData&quot;:{&quot;id&quot;:13177,&quot;type&quot;:&quot;webpage&quot;,&quot;abstract&quot;:&quot;This article contextualises, defines, and operationalises the concept of platformisation. Drawing insights from different scholarly perspectives on platforms—software studies, critical political economy, business studies, and cultural studies—it develops a comprehensive approach to this process. Platformisation is defined as the penetration of infrastructures, economic processes and governmental frameworks of digital platforms in different economic sectors and spheres of life, as well as the reorganisation of cultural practices and imaginations around these platforms. Using app stores as an example, we show how this definition can be employed in research.&quot;,&quot;genre&quot;:&quot;info:eu-repo/semantics/article&quot;,&quot;language&quot;:&quot;eng&quot;,&quot;license&quot;:&quot;Creative Commons Attribution 3.0 Germany&quot;,&quot;note&quot;:&quot;DOI: 10.14763/2019.4.1425&quot;,&quot;title&quot;:&quot;Platformisation&quot;,&quot;URL&quot;:&quot;https://policyreview.info/concepts/platformisation&quot;,&quot;author&quot;:[{&quot;literal&quot;:&quot;Poell (Thomas)&quot;},{&quot;literal&quot;:&quot;Nieborg (David)&quot;},{&quot;family&quot;:&quot;Dijck (José)&quot;,&quot;given&quot;:&quot;van&quot;}],&quot;accessed&quot;:{&quot;date-parts&quot;:[[&quot;2025&quot;,7,30]]},&quot;issued&quot;:{&quot;date-parts&quot;:[[&quot;2019&quot;,11,29]]},&quot;citation-key&quot;:&quot;poellthomasPlatformisation2019&quot;}}],&quot;schema&quot;:&quot;https://github.com/citation-style-language/schema/raw/master/csl-citation.json&quot;} RNDintA9HLZk2"/><text:span text:style-name="Default_20_Paragraph_20_Font"><text:span text:style-name="T22"> Internet platforms (platformisation) express the digital space in which a variety of actors interact in different ways, but predefined by programming algorithms. </text:span></text:span></text:p>
      <text:p text:style-name="P13">Platformisation can be approached from three different, but complementary directions.</text:p>
      <text:p text:style-name="Normal"><text:span text:style-name="Default_20_Paragraph_20_Font"><text:span text:style-name="T22">A first approach considers data infrastructures or platform infrastructures that can be integrated into a very large number of devices – from smartphones and smart watches to home appliances and autonomous cars in various fields of activity. These platform extensions allow users to perform human interaction such as data collection, evaluation, oral and written communication, driving and operating machines and mechanisms, applications of multiple types – and, thus, collect data that is further processed by specific algorithms</text:span></text:span><text:span text:style-name="Default_20_Paragraph_20_Font"><text:span text:style-name="T24">.</text:span></text:span><text:reference-mark-start text:name="ZOTERO_ITEM CSL_CITATION {&quot;citationID&quot;:&quot;jsA4oQcT&quot;,&quot;properties&quot;:{&quot;formattedCitation&quot;:&quot;(Bucher 2018)&quot;,&quot;plainCitation&quot;:&quot;(Bucher 2018)&quot;,&quot;noteIndex&quot;:0},&quot;citationItems&quot;:[{&quot;id&quot;:13176,&quot;uris&quot;:[&quot;http://zotero.org/users/1779/items/3IRZ2FWG&quot;],&quot;itemData&quot;:{&quot;id&quot;:13176,&quot;type&quot;:&quot;book&quot;,&quot;abstract&quot;:&quot;IF … THEN \n              provides an account of power and politics in the algorithmic media landscape that pays attention to the multiple realities of algorithms, and how these relate and coexist. The argument is made that algorithms do not merely \n              have \n              power and politics; they help to produce certain forms of acting and knowing in the world. In processing, classifying, sorting, and ranking data, algorithms are political in that they help to make the world appear in certain ways rather than others. Analyzing Facebook’s news feed, social media user’s everyday encounters with algorithmic systems, and the discourses and work practices of news professionals, the book makes a case for going beyond the narrow, technical definition of algorithms as step-by-step procedures for solving a problem in a finite number of steps. Drawing on a process-relational theoretical framework and empirical data from field observations and fifty-five interviews, the author demonstrates how algorithms exist in multiple ways beyond code. The analysis is concerned with the world-making capacities of algorithms, questioning how algorithmic systems shape encounters and orientations of different kinds, and how these systems are endowed with diffused personhood and relational agency. \n              IF … THEN \n              argues that algorithmic power and politics is neither about algorithms determining how the social world is fabricated nor about \n              what \n              algorithms do per se. Rather it is about \n              how \n              and \n              when \n              different aspects of algorithms and the algorithmic become available to specific actors, under what circumstance, and who or what gets to be part of how algorithms are defined.&quot;,&quot;ISBN&quot;:&quot;978-0-19-049302-8&quot;,&quot;language&quot;:&quot;en&quot;,&quot;note&quot;:&quot;DOI: 10.1093/oso/9780190493028.001.0001&quot;,&quot;publisher&quot;:&quot;Oxford University Press&quot;,&quot;source&quot;:&quot;DOI.org (Crossref)&quot;,&quot;title&quot;:&quot;If...Then&quot;,&quot;URL&quot;:&quot;https://academic.oup.com/book/6695&quot;,&quot;volume&quot;:&quot;1&quot;,&quot;author&quot;:[{&quot;family&quot;:&quot;Bucher&quot;,&quot;given&quot;:&quot;Taina&quot;}],&quot;accessed&quot;:{&quot;date-parts&quot;:[[&quot;2025&quot;,7,30]]},&quot;issued&quot;:{&quot;date-parts&quot;:[[&quot;2018&quot;,7,19]]},&quot;citation-key&quot;:&quot;bucherIfThen2018&quot;}}],&quot;schema&quot;:&quot;https://github.com/citation-style-language/schema/raw/master/csl-citation.json&quot;} RNDZkDvrt99Ng"/><text:span text:style-name="Default_20_Paragraph_20_Font"><text:span text:style-name="T24">(Bucher 2018)</text:span></text:span><text:reference-mark-end text:name="ZOTERO_ITEM CSL_CITATION {&quot;citationID&quot;:&quot;jsA4oQcT&quot;,&quot;properties&quot;:{&quot;formattedCitation&quot;:&quot;(Bucher 2018)&quot;,&quot;plainCitation&quot;:&quot;(Bucher 2018)&quot;,&quot;noteIndex&quot;:0},&quot;citationItems&quot;:[{&quot;id&quot;:13176,&quot;uris&quot;:[&quot;http://zotero.org/users/1779/items/3IRZ2FWG&quot;],&quot;itemData&quot;:{&quot;id&quot;:13176,&quot;type&quot;:&quot;book&quot;,&quot;abstract&quot;:&quot;IF … THEN \n              provides an account of power and politics in the algorithmic media landscape that pays attention to the multiple realities of algorithms, and how these relate and coexist. The argument is made that algorithms do not merely \n              have \n              power and politics; they help to produce certain forms of acting and knowing in the world. In processing, classifying, sorting, and ranking data, algorithms are political in that they help to make the world appear in certain ways rather than others. Analyzing Facebook’s news feed, social media user’s everyday encounters with algorithmic systems, and the discourses and work practices of news professionals, the book makes a case for going beyond the narrow, technical definition of algorithms as step-by-step procedures for solving a problem in a finite number of steps. Drawing on a process-relational theoretical framework and empirical data from field observations and fifty-five interviews, the author demonstrates how algorithms exist in multiple ways beyond code. The analysis is concerned with the world-making capacities of algorithms, questioning how algorithmic systems shape encounters and orientations of different kinds, and how these systems are endowed with diffused personhood and relational agency. \n              IF … THEN \n              argues that algorithmic power and politics is neither about algorithms determining how the social world is fabricated nor about \n              what \n              algorithms do per se. Rather it is about \n              how \n              and \n              when \n              different aspects of algorithms and the algorithmic become available to specific actors, under what circumstance, and who or what gets to be part of how algorithms are defined.&quot;,&quot;ISBN&quot;:&quot;978-0-19-049302-8&quot;,&quot;language&quot;:&quot;en&quot;,&quot;note&quot;:&quot;DOI: 10.1093/oso/9780190493028.001.0001&quot;,&quot;publisher&quot;:&quot;Oxford University Press&quot;,&quot;source&quot;:&quot;DOI.org (Crossref)&quot;,&quot;title&quot;:&quot;If...Then&quot;,&quot;URL&quot;:&quot;https://academic.oup.com/book/6695&quot;,&quot;volume&quot;:&quot;1&quot;,&quot;author&quot;:[{&quot;family&quot;:&quot;Bucher&quot;,&quot;given&quot;:&quot;Taina&quot;}],&quot;accessed&quot;:{&quot;date-parts&quot;:[[&quot;2025&quot;,7,30]]},&quot;issued&quot;:{&quot;date-parts&quot;:[[&quot;2018&quot;,7,19]]},&quot;citation-key&quot;:&quot;bucherIfThen2018&quot;}}],&quot;schema&quot;:&quot;https://github.com/citation-style-language/schema/raw/master/csl-citation.json&quot;} RNDZkDvrt99Ng"/><text:span text:style-name="Default_20_Paragraph_20_Font"><text:span text:style-name="T24"> </text:span></text:span></text:p>
      <text:p text:style-name="P11"><text:span text:style-name="Default_20_Paragraph_20_Font"><text:span text:style-name="T17">A second direction of approach refers to the reorganization of market economic relations. Established models adapt to the digital context. If traditional market models are based on the one-sided relationship between seller and buyer, digital market models add to this <text:line-break/>one-sided relationship and aggregator and intermediary models that allow end users to interact with a wide variety of third parties. From our personal experience, we have noticed that there are many situations in which a platform only facilitates, mediates interaction between the actors of the markets and commercial relations without necessarily being the owners or holders of the digital objects traded. </text:span></text:span></text:p>
      <text:p text:style-name="HTML_20_Preformatted"><text:span text:style-name="Default_20_Paragraph_20_Font"><text:span text:style-name="T25"><text:tab/>From a third direction of approach, platforms facilitate not only economic transactions but also user interactions: so, in essence, they facilitate human interactions. Due to this aspect, the e-government dimension of the platforms has been approached, theoretically and practically as a research field mainly of political sciences</text:span></text:span><text:span text:style-name="Default_20_Paragraph_20_Font"><text:span text:style-name="T26">.</text:span></text:span><text:reference-mark-start text:name="ZOTERO_ITEM CSL_CITATION {&quot;citationID&quot;:&quot;nchm5GFC&quot;,&quot;properties&quot;:{&quot;formattedCitation&quot;:&quot;(Gillespie 2021)&quot;,&quot;plainCitation&quot;:&quot;(Gillespie 2021)&quot;,&quot;noteIndex&quot;:0},&quot;citationItems&quot;:[{&quot;id&quot;:13186,&quot;uris&quot;:[&quot;http://zotero.org/users/1779/items/7GGRU6LR&quot;],&quot;itemData&quot;:{&quot;id&quot;:13186,&quot;type&quot;:&quot;post-weblog&quot;,&quot;abstract&quot;:&quot;A revealing and gripping investigation into how social media platforms police what we post online—and the large societal impact of these decisions Most use...&quot;,&quot;container-title&quot;:&quot;Yale University Press&quot;,&quot;language&quot;:&quot;en-US&quot;,&quot;title&quot;:&quot;Custodians of the Internet&quot;,&quot;URL&quot;:&quot;https://yalebooks.yale.edu/book/9780300261431/custodians-of-the-internet/&quot;,&quot;author&quot;:[{&quot;family&quot;:&quot;Gillespie&quot;,&quot;given&quot;:&quot;Tarleton&quot;}],&quot;accessed&quot;:{&quot;date-parts&quot;:[[&quot;2025&quot;,8,3]]},&quot;issued&quot;:{&quot;date-parts&quot;:[[&quot;2021&quot;,8,24]]},&quot;citation-key&quot;:&quot;gillespieCustodiansInternet2021&quot;}}],&quot;schema&quot;:&quot;https://github.com/citation-style-language/schema/raw/master/csl-citation.json&quot;} RNDeNPYDiAIle"/><text:span text:style-name="Default_20_Paragraph_20_Font"><text:span text:style-name="T26">(Gillespie 2021)</text:span></text:span><text:reference-mark-end text:name="ZOTERO_ITEM CSL_CITATION {&quot;citationID&quot;:&quot;nchm5GFC&quot;,&quot;properties&quot;:{&quot;formattedCitation&quot;:&quot;(Gillespie 2021)&quot;,&quot;plainCitation&quot;:&quot;(Gillespie 2021)&quot;,&quot;noteIndex&quot;:0},&quot;citationItems&quot;:[{&quot;id&quot;:13186,&quot;uris&quot;:[&quot;http://zotero.org/users/1779/items/7GGRU6LR&quot;],&quot;itemData&quot;:{&quot;id&quot;:13186,&quot;type&quot;:&quot;post-weblog&quot;,&quot;abstract&quot;:&quot;A revealing and gripping investigation into how social media platforms police what we post online—and the large societal impact of these decisions Most use...&quot;,&quot;container-title&quot;:&quot;Yale University Press&quot;,&quot;language&quot;:&quot;en-US&quot;,&quot;title&quot;:&quot;Custodians of the Internet&quot;,&quot;URL&quot;:&quot;https://yalebooks.yale.edu/book/9780300261431/custodians-of-the-internet/&quot;,&quot;author&quot;:[{&quot;family&quot;:&quot;Gillespie&quot;,&quot;given&quot;:&quot;Tarleton&quot;}],&quot;accessed&quot;:{&quot;date-parts&quot;:[[&quot;2025&quot;,8,3]]},&quot;issued&quot;:{&quot;date-parts&quot;:[[&quot;2021&quot;,8,24]]},&quot;citation-key&quot;:&quot;gillespieCustodiansInternet2021&quot;}}],&quot;schema&quot;:&quot;https://github.com/citation-style-language/schema/raw/master/csl-citation.json&quot;} RNDeNPYDiAIle"/><text:span text:style-name="Default_20_Paragraph_20_Font"><text:span text:style-name="T26"> </text:span></text:span><text:span text:style-name="Default_20_Paragraph_20_Font"><text:span text:style-name="T27">citing</text:span></text:span><text:span text:style-name="Default_20_Paragraph_20_Font"><text:span text:style-name="T26"> </text:span></text:span><text:reference-mark-start text:name="ZOTERO_ITEM CSL_CITATION {&quot;citationID&quot;:&quot;TQgDAwYL&quot;,&quot;properties&quot;:{&quot;formattedCitation&quot;:&quot;(Gorwa 2019)&quot;,&quot;plainCitation&quot;:&quot;(Gorwa 2019)&quot;,&quot;noteIndex&quot;:0},&quot;citationItems&quot;:[{&quot;id&quot;:13174,&quot;uris&quot;:[&quot;http://zotero.org/users/1779/items/S86W5KWE&quot;],&quot;itemData&quot;:{&quot;id&quot;:13174,&quot;type&quot;:&quot;article-journal&quot;,&quot;container-title&quot;:&quot;Information, Communication &amp; Society&quot;,&quot;DOI&quot;:&quot;10.1080/1369118X.2019.1573914&quot;,&quot;ISSN&quot;:&quot;1369-118X, 1468-4462&quot;,&quot;issue&quot;:&quot;6&quot;,&quot;journalAbbreviation&quot;:&quot;Information, Communication &amp; Society&quot;,&quot;language&quot;:&quot;en&quot;,&quot;page&quot;:&quot;854-871&quot;,&quot;source&quot;:&quot;DOI.org (Crossref)&quot;,&quot;title&quot;:&quot;What is platform governance?&quot;,&quot;volume&quot;:&quot;22&quot;,&quot;author&quot;:[{&quot;family&quot;:&quot;Gorwa&quot;,&quot;given&quot;:&quot;Robert&quot;}],&quot;issued&quot;:{&quot;date-parts&quot;:[[&quot;2019&quot;,5,12]]},&quot;citation-key&quot;:&quot;gorwaWhatPlatformGovernance2019&quot;}}],&quot;schema&quot;:&quot;https://github.com/citation-style-language/schema/raw/master/csl-citation.json&quot;} RNDWelIyxddeq"/><text:span text:style-name="Default_20_Paragraph_20_Font"><text:span text:style-name="T26">(Gorwa 2019)</text:span></text:span><text:reference-mark-end text:name="ZOTERO_ITEM CSL_CITATION {&quot;citationID&quot;:&quot;TQgDAwYL&quot;,&quot;properties&quot;:{&quot;formattedCitation&quot;:&quot;(Gorwa 2019)&quot;,&quot;plainCitation&quot;:&quot;(Gorwa 2019)&quot;,&quot;noteIndex&quot;:0},&quot;citationItems&quot;:[{&quot;id&quot;:13174,&quot;uris&quot;:[&quot;http://zotero.org/users/1779/items/S86W5KWE&quot;],&quot;itemData&quot;:{&quot;id&quot;:13174,&quot;type&quot;:&quot;article-journal&quot;,&quot;container-title&quot;:&quot;Information, Communication &amp; Society&quot;,&quot;DOI&quot;:&quot;10.1080/1369118X.2019.1573914&quot;,&quot;ISSN&quot;:&quot;1369-118X, 1468-4462&quot;,&quot;issue&quot;:&quot;6&quot;,&quot;journalAbbreviation&quot;:&quot;Information, Communication &amp; Society&quot;,&quot;language&quot;:&quot;en&quot;,&quot;page&quot;:&quot;854-871&quot;,&quot;source&quot;:&quot;DOI.org (Crossref)&quot;,&quot;title&quot;:&quot;What is platform governance?&quot;,&quot;volume&quot;:&quot;22&quot;,&quot;author&quot;:[{&quot;family&quot;:&quot;Gorwa&quot;,&quot;given&quot;:&quot;Robert&quot;}],&quot;issued&quot;:{&quot;date-parts&quot;:[[&quot;2019&quot;,5,12]]},&quot;citation-key&quot;:&quot;gorwaWhatPlatformGovernance2019&quot;}}],&quot;schema&quot;:&quot;https://github.com/citation-style-language/schema/raw/master/csl-citation.json&quot;} RNDWelIyxddeq"/></text:p>
      <text:p text:style-name="P11"><text:span text:style-name="Default_20_Paragraph_20_Font"><text:span text:style-name="T28">Smart Technologies or Intelligent Technologies</text:span></text:span><text:span text:style-name="Default_20_Paragraph_20_Font"><text:span text:style-name="T29">. </text:span></text:span><text:span text:style-name="Default_20_Paragraph_20_Font"><text:span text:style-name="T30">The emergence and development of computer science has brought into discussion the phrase </text:span></text:span><text:span text:style-name="Default_20_Paragraph_20_Font"><text:span text:style-name="T31">Artificial Intelligence</text:span></text:span><text:span text:style-name="Default_20_Paragraph_20_Font"><text:span text:style-name="T30"> as the component allowing the development and use of intelligent technologies. A simple definition of </text:span></text:span><text:span text:style-name="Default_20_Paragraph_20_Font"><text:span text:style-name="T31">Artificial Intelligence</text:span></text:span><text:span text:style-name="Default_20_Paragraph_20_Font"><text:span text:style-name="T30"> would be the minimal form of manifestation of human intelligence in machines and technologies; or, in other words, the transfer to machines and technologies of some cognitive properties allowing them to evaluate concrete situations and to make a decision followed by a concrete action as a result of that decision.</text:span></text:span></text:p>
      <text:p text:style-name="Normal"><text:span text:style-name="Default_20_Paragraph_20_Font"><text:span text:style-name="T31"><text:tab/>Artificial Intelligence</text:span></text:span><text:span text:style-name="Default_20_Paragraph_20_Font"><text:span text:style-name="T30"> is a redefinition of the human-machine or human-technology relationship. A wide range of products and services are defined as “intelligent” because they are designed and made with a certain computer and/or robotic component allowing them to perform a series of repetitive, semi-automatic activities in response to a series of stimuli or commands or allowing them to carry out collaborative activities. Thus, there are, in the category of intelligent technologies, semi-automatic vehicles; infrastructures with sensors allowing the adjustment of temperature, light, remote control of some household appliances; collaboration platforms enabling remote interaction (e-learning, smart office, etc.), remote healthcare, online economy and commerce, numerous online technologies and architectures used in various fields of activity.</text:span></text:span><text:reference-mark-start text:name="ZOTERO_ITEM CSL_CITATION {&quot;citationID&quot;:&quot;OSatys9F&quot;,&quot;properties&quot;:{&quot;formattedCitation&quot;:&quot;(Hildebrandt (Mireille) 2020)&quot;,&quot;plainCitation&quot;:&quot;(Hildebrandt (Mireille) 2020)&quot;,&quot;noteIndex&quot;:0},&quot;citationItems&quot;:[{&quot;id&quot;:13173,&quot;uris&quot;:[&quot;http://zotero.org/users/1779/items/6AY5PW2K&quot;],&quot;itemData&quot;:{&quot;id&quot;:13173,&quot;type&quot;:&quot;webpage&quot;,&quot;abstract&quot;:&quot;Speaking of ‘smart’ technologies we may avoid the mysticism of terms like ‘artificial intelligence’ (AI). To situate ‘smartness’ I nevertheless explore the origins of smart technologies in the research domains of AI and cybernetics. Based in postphenomenological philosophy of technology and embodied cognition rather than media studies and science and technology studies (STS), the article entails a relational and ecological understanding of the constitutive relationship between humans and technologies, requiring us to take seriously their affordances as well as the research domain of computer science. To this end I distinguish three levels of smartness, depending on the extent to which they can respond to their environment without human intervention: logic-based, grounded in machine learning or in multi-agent systems. I discuss these levels of smartness in terms of machine agency to distinguish the nature of their behaviour from both human agency and from technologies considered dumb. Finally, I discuss the political economy of smart technologies in light of the manipulation they enable when those targeted cannot foresee how they are being profiled.&quot;,&quot;genre&quot;:&quot;info:eu-repo/semantics/article&quot;,&quot;language&quot;:&quot;eng&quot;,&quot;license&quot;:&quot;Creative Commons Attribution 3.0 Germany&quot;,&quot;note&quot;:&quot;DOI: 10.14763/2020.4.1531&quot;,&quot;title&quot;:&quot;Smart technologies&quot;,&quot;URL&quot;:&quot;https://policyreview.info/concepts/smart-technologies&quot;,&quot;author&quot;:[{&quot;literal&quot;:&quot;Hildebrandt (Mireille)&quot;}],&quot;accessed&quot;:{&quot;date-parts&quot;:[[&quot;2025&quot;,7,30]]},&quot;issued&quot;:{&quot;date-parts&quot;:[[&quot;2020&quot;,12,17]]},&quot;citation-key&quot;:&quot;hildebrandtmireilleSmartTechnologies2020&quot;}}],&quot;schema&quot;:&quot;https://github.com/citation-style-language/schema/raw/master/csl-citation.json&quot;} RNDpfOBRCdFVo"/><text:span text:style-name="Default_20_Paragraph_20_Font"><text:span text:style-name="T30">(Hildebrandt (Mireille) 2020)</text:span></text:span><text:reference-mark-end text:name="ZOTERO_ITEM CSL_CITATION {&quot;citationID&quot;:&quot;OSatys9F&quot;,&quot;properties&quot;:{&quot;formattedCitation&quot;:&quot;(Hildebrandt (Mireille) 2020)&quot;,&quot;plainCitation&quot;:&quot;(Hildebrandt (Mireille) 2020)&quot;,&quot;noteIndex&quot;:0},&quot;citationItems&quot;:[{&quot;id&quot;:13173,&quot;uris&quot;:[&quot;http://zotero.org/users/1779/items/6AY5PW2K&quot;],&quot;itemData&quot;:{&quot;id&quot;:13173,&quot;type&quot;:&quot;webpage&quot;,&quot;abstract&quot;:&quot;Speaking of ‘smart’ technologies we may avoid the mysticism of terms like ‘artificial intelligence’ (AI). To situate ‘smartness’ I nevertheless explore the origins of smart technologies in the research domains of AI and cybernetics. Based in postphenomenological philosophy of technology and embodied cognition rather than media studies and science and technology studies (STS), the article entails a relational and ecological understanding of the constitutive relationship between humans and technologies, requiring us to take seriously their affordances as well as the research domain of computer science. To this end I distinguish three levels of smartness, depending on the extent to which they can respond to their environment without human intervention: logic-based, grounded in machine learning or in multi-agent systems. I discuss these levels of smartness in terms of machine agency to distinguish the nature of their behaviour from both human agency and from technologies considered dumb. Finally, I discuss the political economy of smart technologies in light of the manipulation they enable when those targeted cannot foresee how they are being profiled.&quot;,&quot;genre&quot;:&quot;info:eu-repo/semantics/article&quot;,&quot;language&quot;:&quot;eng&quot;,&quot;license&quot;:&quot;Creative Commons Attribution 3.0 Germany&quot;,&quot;note&quot;:&quot;DOI: 10.14763/2020.4.1531&quot;,&quot;title&quot;:&quot;Smart technologies&quot;,&quot;URL&quot;:&quot;https://policyreview.info/concepts/smart-technologies&quot;,&quot;author&quot;:[{&quot;literal&quot;:&quot;Hildebrandt (Mireille)&quot;}],&quot;accessed&quot;:{&quot;date-parts&quot;:[[&quot;2025&quot;,7,30]]},&quot;issued&quot;:{&quot;date-parts&quot;:[[&quot;2020&quot;,12,17]]},&quot;citation-key&quot;:&quot;hildebrandtmireilleSmartTechnologies2020&quot;}}],&quot;schema&quot;:&quot;https://github.com/citation-style-language/schema/raw/master/csl-citation.json&quot;} RNDpfOBRCdFVo"/></text:p>
      <text:p text:style-name="Normal"><text:span text:style-name="Default_20_Paragraph_20_Font"><text:span text:style-name="T7"><text:tab/>Smart technologies do not have the same levels of performance and interaction. They are differentiated by the competencies they have included and by the level of manifestation of these competencies and capabilities. Thus, intelligent technologies should exhibit at least one of the following characteristics </text:span></text:span><text:reference-mark-start text:name="ZOTERO_ITEM CSL_CITATION {&quot;citationID&quot;:&quot;ZGWolAXo&quot;,&quot;properties&quot;:{&quot;formattedCitation&quot;:&quot;(Floridi and Sanders 2004)&quot;,&quot;plainCitation&quot;:&quot;(Floridi and Sanders 2004)&quot;,&quot;noteIndex&quot;:0},&quot;citationItems&quot;:[{&quot;id&quot;:13172,&quot;uris&quot;:[&quot;http://zotero.org/users/1779/items/QXPNUY6J&quot;],&quot;itemData&quot;:{&quot;id&quot;:13172,&quot;type&quot;:&quot;article-journal&quot;,&quot;abstract&quot;:&quot;Artificial agents (AAs), particularly but not only those in Cyberspace, extend the class of entities that can be involved in moral situations. For they can be conceived of as moral patients (as entities that can be acted upon for good or evil) and also as moral agents (as entities that can perform actions, again for good or evil). In this paper, we clarify the concept of agent and go on to separate the concerns of morality and responsibility of agents (most interestingly for us, of AAs). We conclude that there is substantial and important scope, particularly in Computer Ethics, for the concept of moral agent not necessarily exhibiting free will, mental states or responsibility. This complements the more traditional approach, common at least since Montaigne and Descartes, which considers whether or not (artificial) agents have mental states, feelings, emotions and so on. By focussing directly on ‘mind-less morality’ we are able to avoid that question and also many of the concerns of Artificial Intelligence. A vital component in our approach is the ‘Method of Abstraction’ for analysing the level of abstraction (LoA) at which an agent is considered to act. The LoA is determined by the way in which one chooses to describe, analyse and discuss a system and its context. The ‘Method of Abstraction’ is explained in terms of an ‘interface’ or set of features or observables at a given ‘LoA’. Agenthood, and in particular moral agenthood, depends on a LoA. Our guidelines for agenthood are: interactivity (response to stimulus by change of state), autonomy (ability to change state without stimulus) and adaptability (ability to change the ‘transition rules’ by which state is changed) at a given LoA. Morality may be thought of as a ‘threshold’ defined on the observables in the interface determining the LoA under consideration. An agent is morally good if its actions all respect that threshold; and it is morally evil if some action violates it. That view is particularly informative when the agent constitutes a software or digital system, and the observables are numerical. Finally we review the consequences for Computer Ethics of our approach. In conclusion, this approach facilitates the discussion of the morality of agents not only in Cyberspace but also in the biosphere, where animals can be considered moral agents without their having to display free will, emotions or mental states, and in social contexts, where systems like organizations can play the role of moral agents. The primary ‘cost’ of this facility is the extension of the class of agents and moral agents to embrace AAs.&quot;,&quot;container-title&quot;:&quot;Minds and Machines&quot;,&quot;DOI&quot;:&quot;10.1023/B:MIND.0000035461.63578.9d&quot;,&quot;ISSN&quot;:&quot;1572-8641&quot;,&quot;issue&quot;:&quot;3&quot;,&quot;journalAbbreviation&quot;:&quot;Minds and Machines&quot;,&quot;language&quot;:&quot;en&quot;,&quot;page&quot;:&quot;349-379&quot;,&quot;source&quot;:&quot;Springer Link&quot;,&quot;title&quot;:&quot;On the Morality of Artificial Agents&quot;,&quot;volume&quot;:&quot;14&quot;,&quot;author&quot;:[{&quot;family&quot;:&quot;Floridi&quot;,&quot;given&quot;:&quot;Luciano&quot;},{&quot;family&quot;:&quot;Sanders&quot;,&quot;given&quot;:&quot;J.W.&quot;}],&quot;issued&quot;:{&quot;date-parts&quot;:[[&quot;2004&quot;,8,1]]},&quot;citation-key&quot;:&quot;floridiMoralityArtificialAgents2004&quot;}}],&quot;schema&quot;:&quot;https://github.com/citation-style-language/schema/raw/master/csl-citation.json&quot;} RNDEskqjoglQc"/><text:span text:style-name="Default_20_Paragraph_20_Font"><text:span text:style-name="T7">(Floridi and Sanders 2004)</text:span></text:span><text:reference-mark-end text:name="ZOTERO_ITEM CSL_CITATION {&quot;citationID&quot;:&quot;ZGWolAXo&quot;,&quot;properties&quot;:{&quot;formattedCitation&quot;:&quot;(Floridi and Sanders 2004)&quot;,&quot;plainCitation&quot;:&quot;(Floridi and Sanders 2004)&quot;,&quot;noteIndex&quot;:0},&quot;citationItems&quot;:[{&quot;id&quot;:13172,&quot;uris&quot;:[&quot;http://zotero.org/users/1779/items/QXPNUY6J&quot;],&quot;itemData&quot;:{&quot;id&quot;:13172,&quot;type&quot;:&quot;article-journal&quot;,&quot;abstract&quot;:&quot;Artificial agents (AAs), particularly but not only those in Cyberspace, extend the class of entities that can be involved in moral situations. For they can be conceived of as moral patients (as entities that can be acted upon for good or evil) and also as moral agents (as entities that can perform actions, again for good or evil). In this paper, we clarify the concept of agent and go on to separate the concerns of morality and responsibility of agents (most interestingly for us, of AAs). We conclude that there is substantial and important scope, particularly in Computer Ethics, for the concept of moral agent not necessarily exhibiting free will, mental states or responsibility. This complements the more traditional approach, common at least since Montaigne and Descartes, which considers whether or not (artificial) agents have mental states, feelings, emotions and so on. By focussing directly on ‘mind-less morality’ we are able to avoid that question and also many of the concerns of Artificial Intelligence. A vital component in our approach is the ‘Method of Abstraction’ for analysing the level of abstraction (LoA) at which an agent is considered to act. The LoA is determined by the way in which one chooses to describe, analyse and discuss a system and its context. The ‘Method of Abstraction’ is explained in terms of an ‘interface’ or set of features or observables at a given ‘LoA’. Agenthood, and in particular moral agenthood, depends on a LoA. Our guidelines for agenthood are: interactivity (response to stimulus by change of state), autonomy (ability to change state without stimulus) and adaptability (ability to change the ‘transition rules’ by which state is changed) at a given LoA. Morality may be thought of as a ‘threshold’ defined on the observables in the interface determining the LoA under consideration. An agent is morally good if its actions all respect that threshold; and it is morally evil if some action violates it. That view is particularly informative when the agent constitutes a software or digital system, and the observables are numerical. Finally we review the consequences for Computer Ethics of our approach. In conclusion, this approach facilitates the discussion of the morality of agents not only in Cyberspace but also in the biosphere, where animals can be considered moral agents without their having to display free will, emotions or mental states, and in social contexts, where systems like organizations can play the role of moral agents. The primary ‘cost’ of this facility is the extension of the class of agents and moral agents to embrace AAs.&quot;,&quot;container-title&quot;:&quot;Minds and Machines&quot;,&quot;DOI&quot;:&quot;10.1023/B:MIND.0000035461.63578.9d&quot;,&quot;ISSN&quot;:&quot;1572-8641&quot;,&quot;issue&quot;:&quot;3&quot;,&quot;journalAbbreviation&quot;:&quot;Minds and Machines&quot;,&quot;language&quot;:&quot;en&quot;,&quot;page&quot;:&quot;349-379&quot;,&quot;source&quot;:&quot;Springer Link&quot;,&quot;title&quot;:&quot;On the Morality of Artificial Agents&quot;,&quot;volume&quot;:&quot;14&quot;,&quot;author&quot;:[{&quot;family&quot;:&quot;Floridi&quot;,&quot;given&quot;:&quot;Luciano&quot;},{&quot;family&quot;:&quot;Sanders&quot;,&quot;given&quot;:&quot;J.W.&quot;}],&quot;issued&quot;:{&quot;date-parts&quot;:[[&quot;2004&quot;,8,1]]},&quot;citation-key&quot;:&quot;floridiMoralityArtificialAgents2004&quot;}}],&quot;schema&quot;:&quot;https://github.com/citation-style-language/schema/raw/master/csl-citation.json&quot;} RNDEskqjoglQc"/><text:span text:style-name="Default_20_Paragraph_20_Font"><text:span text:style-name="T7">:</text:span></text:span></text:p>
      <text:list text:style-name="L2">
        <text:list-item>
          <text:p text:style-name="P14">Act autonomously;</text:p>
        </text:list-item>
        <text:list-item>
          <text:p text:style-name="P14">Perceive changes in the environment and determine an appropriate response to them (e.g., the thermostat);</text:p>
        </text:list-item>
        <text:list-item>
          <text:p text:style-name="P14">Endure or have a stable behaviour for a prolonged period of time; </text:p>
        </text:list-item>
        <text:list-item>
          <text:p text:style-name="P14">Adapt their behaviours to cope with new circumstances.</text:p>
        </text:list-item>
      </text:list>
      <text:p text:style-name="P15">Three levels of manifestation of intelligent technologies can be identified:</text:p>
      <text:list text:style-name="L3">
        <text:list-item>
          <text:p text:style-name="P16"><text:soft-page-break/>The first level is that of systems based on logic, of technologies or systems with a predictable and explainable behaviour, determined by stimuli, logical algorithms such as a specific cause determines only a specific effect (e.g., the thermostat); </text:p>
        </text:list-item>
        <text:list-item>
          <text:p text:style-name="P17"><text:span text:style-name="T26">The second level is that of systems based on machine learning, systems that have the ability to perceive their environment of existence, to take data from it and, in accordance with the changes in the environment, also model their behaviour. Such systems recognize certain behavioural patterns and react accordingly to their request or stimuli (e.g., e-learning, facial recognition technology, machine translation, as well as personal digital assistants such as Siri or Alexa, etc.);</text:span></text:p>
        </text:list-item>
        <text:list-item>
          <text:p text:style-name="P17"><text:span text:style-name="Default_20_Paragraph_20_Font"><text:span text:style-name="T26">The third level is that of multiagent systems in which several agents interact on a common platform, each pursuing its own goals and interests but the interaction is based on the possibilities offered by the common interaction space with all its associated applications. Multiple intelligent agents or technologies can meet in a common system or platform. Such a multi-agent system can be closed (i.e., it does not interact with the environment or other systems) or open (i.e., it interacts with the environment or other systems)</text:span></text:span><text:reference-mark-start text:name="ZOTERO_ITEM CSL_CITATION {&quot;citationID&quot;:&quot;osTrUN4R&quot;,&quot;properties&quot;:{&quot;formattedCitation&quot;:&quot;(Hildebrandt (Mireille) 2020)&quot;,&quot;plainCitation&quot;:&quot;(Hildebrandt (Mireille) 2020)&quot;,&quot;noteIndex&quot;:0},&quot;citationItems&quot;:[{&quot;id&quot;:13173,&quot;uris&quot;:[&quot;http://zotero.org/users/1779/items/6AY5PW2K&quot;],&quot;itemData&quot;:{&quot;id&quot;:13173,&quot;type&quot;:&quot;webpage&quot;,&quot;abstract&quot;:&quot;Speaking of ‘smart’ technologies we may avoid the mysticism of terms like ‘artificial intelligence’ (AI). To situate ‘smartness’ I nevertheless explore the origins of smart technologies in the research domains of AI and cybernetics. Based in postphenomenological philosophy of technology and embodied cognition rather than media studies and science and technology studies (STS), the article entails a relational and ecological understanding of the constitutive relationship between humans and technologies, requiring us to take seriously their affordances as well as the research domain of computer science. To this end I distinguish three levels of smartness, depending on the extent to which they can respond to their environment without human intervention: logic-based, grounded in machine learning or in multi-agent systems. I discuss these levels of smartness in terms of machine agency to distinguish the nature of their behaviour from both human agency and from technologies considered dumb. Finally, I discuss the political economy of smart technologies in light of the manipulation they enable when those targeted cannot foresee how they are being profiled.&quot;,&quot;genre&quot;:&quot;info:eu-repo/semantics/article&quot;,&quot;language&quot;:&quot;eng&quot;,&quot;license&quot;:&quot;Creative Commons Attribution 3.0 Germany&quot;,&quot;note&quot;:&quot;DOI: 10.14763/2020.4.1531&quot;,&quot;title&quot;:&quot;Smart technologies&quot;,&quot;URL&quot;:&quot;https://policyreview.info/concepts/smart-technologies&quot;,&quot;author&quot;:[{&quot;literal&quot;:&quot;Hildebrandt (Mireille)&quot;}],&quot;accessed&quot;:{&quot;date-parts&quot;:[[&quot;2025&quot;,7,30]]},&quot;issued&quot;:{&quot;date-parts&quot;:[[&quot;2020&quot;,12,17]]},&quot;citation-key&quot;:&quot;hildebrandtmireilleSmartTechnologies2020&quot;}}],&quot;schema&quot;:&quot;https://github.com/citation-style-language/schema/raw/master/csl-citation.json&quot;} RNDa5pileFGBm"/><text:span text:style-name="Default_20_Paragraph_20_Font"><text:span text:style-name="T26">(Hildebrandt (Mireille) 2020)</text:span></text:span><text:reference-mark-end text:name="ZOTERO_ITEM CSL_CITATION {&quot;citationID&quot;:&quot;osTrUN4R&quot;,&quot;properties&quot;:{&quot;formattedCitation&quot;:&quot;(Hildebrandt (Mireille) 2020)&quot;,&quot;plainCitation&quot;:&quot;(Hildebrandt (Mireille) 2020)&quot;,&quot;noteIndex&quot;:0},&quot;citationItems&quot;:[{&quot;id&quot;:13173,&quot;uris&quot;:[&quot;http://zotero.org/users/1779/items/6AY5PW2K&quot;],&quot;itemData&quot;:{&quot;id&quot;:13173,&quot;type&quot;:&quot;webpage&quot;,&quot;abstract&quot;:&quot;Speaking of ‘smart’ technologies we may avoid the mysticism of terms like ‘artificial intelligence’ (AI). To situate ‘smartness’ I nevertheless explore the origins of smart technologies in the research domains of AI and cybernetics. Based in postphenomenological philosophy of technology and embodied cognition rather than media studies and science and technology studies (STS), the article entails a relational and ecological understanding of the constitutive relationship between humans and technologies, requiring us to take seriously their affordances as well as the research domain of computer science. To this end I distinguish three levels of smartness, depending on the extent to which they can respond to their environment without human intervention: logic-based, grounded in machine learning or in multi-agent systems. I discuss these levels of smartness in terms of machine agency to distinguish the nature of their behaviour from both human agency and from technologies considered dumb. Finally, I discuss the political economy of smart technologies in light of the manipulation they enable when those targeted cannot foresee how they are being profiled.&quot;,&quot;genre&quot;:&quot;info:eu-repo/semantics/article&quot;,&quot;language&quot;:&quot;eng&quot;,&quot;license&quot;:&quot;Creative Commons Attribution 3.0 Germany&quot;,&quot;note&quot;:&quot;DOI: 10.14763/2020.4.1531&quot;,&quot;title&quot;:&quot;Smart technologies&quot;,&quot;URL&quot;:&quot;https://policyreview.info/concepts/smart-technologies&quot;,&quot;author&quot;:[{&quot;literal&quot;:&quot;Hildebrandt (Mireille)&quot;}],&quot;accessed&quot;:{&quot;date-parts&quot;:[[&quot;2025&quot;,7,30]]},&quot;issued&quot;:{&quot;date-parts&quot;:[[&quot;2020&quot;,12,17]]},&quot;citation-key&quot;:&quot;hildebrandtmireilleSmartTechnologies2020&quot;}}],&quot;schema&quot;:&quot;https://github.com/citation-style-language/schema/raw/master/csl-citation.json&quot;} RNDa5pileFGBm"/><text:span text:style-name="Default_20_Paragraph_20_Font"><text:span text:style-name="T26"> (e.g., </text:span></text:span><text:span text:style-name="Default_20_Paragraph_20_Font"><text:span text:style-name="T32">Ambient Intelligence</text:span></text:span><text:span text:style-name="Default_20_Paragraph_20_Font"><text:span text:style-name="T26">, </text:span></text:span><text:span text:style-name="Default_20_Paragraph_20_Font"><text:span text:style-name="T32">Internet of Things</text:span></text:span><text:span text:style-name="Default_20_Paragraph_20_Font"><text:span text:style-name="T26">, cloud robotics, smart cities, connected cars or networks of smart energy). </text:span></text:span></text:p>
        </text:list-item>
      </text:list>
      <text:p text:style-name="HTML_20_Preformatted"><text:span text:style-name="Default_20_Paragraph_20_Font"><text:span text:style-name="T33"/></text:span></text:p>
      <text:p text:style-name="HTML_20_Preformatted"><text:span text:style-name="Default_20_Paragraph_20_Font"><text:span text:style-name="T33"><text:tab/>Digital Security, Cyber Security or Cybersecurity</text:span></text:span><text:span text:style-name="Default_20_Paragraph_20_Font"><text:span text:style-name="T26"> refers to a wide range of technical, administrative, and social issues that should be considered to ensure the protection of networked information systems and platforms. Cybersecurity is much more than encryption, firewalls, anti-virus software, and similar technical security tools. Cybersecurity is a collection of tools, policies, security concepts, safeguards, guidelines, risk management approaches, actions, training, best practices, assurances, and technologies that can be used to protect institutions’ cyber environment and assets, organizations, and users. These goods would include connected computing devices, i.e., ICT infrastructure with all applications, services, and all data and information transmitted and/or stored in the cyber environment.</text:span></text:span><text:reference-mark-start text:name="ZOTERO_ITEM CSL_CITATION {&quot;citationID&quot;:&quot;9M4ZG8gB&quot;,&quot;properties&quot;:{&quot;formattedCitation&quot;:&quot;(\\uc0\\u8216{}X.1205\\uc0\\u160{}:\\uc0\\u160{}Overview of cybersecurity\\uc0\\u8217{} 2025)&quot;,&quot;plainCitation&quot;:&quot;(‘X.1205 : Overview of cybersecurity’ 2025)&quot;,&quot;noteIndex&quot;:0},&quot;citationItems&quot;:[{&quot;id&quot;:13171,&quot;uris&quot;:[&quot;http://zotero.org/users/1779/items/GE874J2F&quot;],&quot;itemData&quot;:{&quot;id&quot;:13171,&quot;type&quot;:&quot;webpage&quot;,&quot;title&quot;:&quot;X.1205 : Overview of cybersecurity&quot;,&quot;URL&quot;:&quot;https://www.itu.int/rec/T-REC-X.1205-200804-I&quot;,&quot;accessed&quot;:{&quot;date-parts&quot;:[[&quot;2025&quot;,7,30]]},&quot;citation-key&quot;:&quot;X1205OverviewCybersecurity&quot;}}],&quot;schema&quot;:&quot;https://github.com/citation-style-language/schema/raw/master/csl-citation.json&quot;} RNDK8PIvfKb8z"/><text:span text:style-name="Default_20_Paragraph_20_Font"><text:span text:style-name="T34">(‘X.1205 : Overview of cybersecurity’ 2025)</text:span></text:span><text:reference-mark-end text:name="ZOTERO_ITEM CSL_CITATION {&quot;citationID&quot;:&quot;9M4ZG8gB&quot;,&quot;properties&quot;:{&quot;formattedCitation&quot;:&quot;(\\uc0\\u8216{}X.1205\\uc0\\u160{}:\\uc0\\u160{}Overview of cybersecurity\\uc0\\u8217{} 2025)&quot;,&quot;plainCitation&quot;:&quot;(‘X.1205 : Overview of cybersecurity’ 2025)&quot;,&quot;noteIndex&quot;:0},&quot;citationItems&quot;:[{&quot;id&quot;:13171,&quot;uris&quot;:[&quot;http://zotero.org/users/1779/items/GE874J2F&quot;],&quot;itemData&quot;:{&quot;id&quot;:13171,&quot;type&quot;:&quot;webpage&quot;,&quot;title&quot;:&quot;X.1205 : Overview of cybersecurity&quot;,&quot;URL&quot;:&quot;https://www.itu.int/rec/T-REC-X.1205-200804-I&quot;,&quot;accessed&quot;:{&quot;date-parts&quot;:[[&quot;2025&quot;,7,30]]},&quot;citation-key&quot;:&quot;X1205OverviewCybersecurity&quot;}}],&quot;schema&quot;:&quot;https://github.com/citation-style-language/schema/raw/master/csl-citation.json&quot;} RNDK8PIvfKb8z"/></text:p>
      <text:p text:style-name="P18"><text:tab/>The importance of cyber security has increased as so many government, business and everyday activities around the world have moved online. The publication of a digital content in the web space, either in open and free access, or in restricted access according to different criteria, has a series of effects on all actors and factors involved. As we have shown before, there are implications on the published documentary and informational resources, on the personal data of the authors, creators and users, on the data of the responsible institutional structures, on the providers of Internet products and services, and on the IT systems and applications.</text:p>
      <text:p text:style-name="P18"><text:tab/>When talking about the security of information systems, one has in mind a complex of concrete principles and activities that consider systems as a whole including all their component elements and all types of managed digital content. Thus, an IT system should be protected from illicit access, ensure controlled user access or, in other words, one should know at any time who has access to the resources managed by it (digital resources and applications), any possible changes should be authorized, and unauthorized persons should not be allowed access. Securing IT systems expresses the technical aspect of defining accessibility. </text:p>
      <text:p text:style-name="HTML_20_Preformatted"><text:span text:style-name="Default_20_Paragraph_20_Font"><text:span text:style-name="T26"><text:tab/>The consequences of a vulnerable computer system would be the blocking of access or its temporary impossibility, unauthorized modification of digital content, data loss, decreased performance in use, computer fraud. Nowadays, institutions and organizations, whether public or private, attach great importance to securing their presence in the digital space and, therefore, spend considerable amounts of money. As a large part of the world economy has moved to the digital environment, it is understandable to worry about ensuring the security of this environment that has also become an economic and communication environment.</text:span></text:span><text:reference-mark-start text:name="ZOTERO_ITEM CSL_CITATION {&quot;citationID&quot;:&quot;JZgeiyGe&quot;,&quot;properties&quot;:{&quot;formattedCitation&quot;:&quot;(Carin 2017)&quot;,&quot;plainCitation&quot;:&quot;(Carin 2017)&quot;,&quot;noteIndex&quot;:0},&quot;citationItems&quot;:[{&quot;id&quot;:13170,&quot;uris&quot;:[&quot;http://zotero.org/users/1779/items/9T8ZELEQ&quot;],&quot;itemData&quot;:{&quot;id&quot;:13170,&quot;type&quot;:&quot;article-journal&quot;,&quot;abstract&quot;:&quot;The G20 can ensure a secure, resilient, sustainable and responsible digital economy, especially in the financial sector, by removing vulnerabilities in Internet infrastructure, encouraging cross-border cooperation, providing guidance to telecommunications regulators and implementing norms regarding cyber-attacks.&quot;,&quot;collection-title&quot;:&quot;Economics Discussion Papers&quot;,&quot;container-title&quot;:&quot;Economics Discussion Papers&quot;,&quot;language&quot;:&quot;en&quot;,&quot;source&quot;:&quot;ideas.repec.org&quot;,&quot;title&quot;:&quot;G20 safeguards digital economy vulnerabilities with financial sector focus&quot;,&quot;URL&quot;:&quot;https://ideas.repec.org//p/zbw/ifwedp/201727.html&quot;,&quot;author&quot;:[{&quot;family&quot;:&quot;Carin&quot;,&quot;given&quot;:&quot;Barry&quot;}],&quot;accessed&quot;:{&quot;date-parts&quot;:[[&quot;2025&quot;,7,30]]},&quot;issued&quot;:{&quot;date-parts&quot;:[[&quot;2017&quot;]]},&quot;citation-key&quot;:&quot;carinG20SafeguardsDigital2017&quot;}}],&quot;schema&quot;:&quot;https://github.com/citation-style-language/schema/raw/master/csl-citation.json&quot;} RNDjtKXzUWV7V"/><text:span text:style-name="Default_20_Paragraph_20_Font"><text:span text:style-name="T26">(Carin 2017)</text:span></text:span><text:reference-mark-end text:name="ZOTERO_ITEM CSL_CITATION {&quot;citationID&quot;:&quot;JZgeiyGe&quot;,&quot;properties&quot;:{&quot;formattedCitation&quot;:&quot;(Carin 2017)&quot;,&quot;plainCitation&quot;:&quot;(Carin 2017)&quot;,&quot;noteIndex&quot;:0},&quot;citationItems&quot;:[{&quot;id&quot;:13170,&quot;uris&quot;:[&quot;http://zotero.org/users/1779/items/9T8ZELEQ&quot;],&quot;itemData&quot;:{&quot;id&quot;:13170,&quot;type&quot;:&quot;article-journal&quot;,&quot;abstract&quot;:&quot;The G20 can ensure a secure, resilient, sustainable and responsible digital economy, especially in the financial sector, by removing vulnerabilities in Internet infrastructure, encouraging cross-border cooperation, providing guidance to telecommunications regulators and implementing norms regarding cyber-attacks.&quot;,&quot;collection-title&quot;:&quot;Economics Discussion Papers&quot;,&quot;container-title&quot;:&quot;Economics Discussion Papers&quot;,&quot;language&quot;:&quot;en&quot;,&quot;source&quot;:&quot;ideas.repec.org&quot;,&quot;title&quot;:&quot;G20 safeguards digital economy vulnerabilities with financial sector focus&quot;,&quot;URL&quot;:&quot;https://ideas.repec.org//p/zbw/ifwedp/201727.html&quot;,&quot;author&quot;:[{&quot;family&quot;:&quot;Carin&quot;,&quot;given&quot;:&quot;Barry&quot;}],&quot;accessed&quot;:{&quot;date-parts&quot;:[[&quot;2025&quot;,7,30]]},&quot;issued&quot;:{&quot;date-parts&quot;:[[&quot;2017&quot;]]},&quot;citation-key&quot;:&quot;carinG20SafeguardsDigital2017&quot;}}],&quot;schema&quot;:&quot;https://github.com/citation-style-language/schema/raw/master/csl-citation.json&quot;} RNDjtKXzUWV7V"/></text:p>
      <text:p text:style-name="P15"/>
      <text:h text:style-name="Heading_20_1" text:outline-level="1"><text:soft-page-break/><text:span text:style-name="T20">2</text:span>. <text:span text:style-name="Default_20_Paragraph_20_Font"><text:span text:style-name="T35">Activities in Society Integrated Through Specific Applications or The Concrete Form of Manifestation of </text:span></text:span><text:span text:style-name="Default_20_Paragraph_20_Font"><text:span text:style-name="T36">Digital Society</text:span></text:span><text:span text:style-name="Default_20_Paragraph_20_Font"><text:span text:style-name="T36"><text:note text:id="ftn1" text:note-class="footnote"><text:note-citation>2</text:note-citation><text:note-body><text:p text:style-name="Footnote">Chapter 4 of TÎRZIMAN, Elena. Societatea digitală. București; Editura ProUniversitaria, 2023 is extending the views exposed here.</text:p></text:note-body></text:note></text:span></text:span><text:span text:style-name="Default_20_Paragraph_20_Font"><text:span text:style-name="T37"> </text:span></text:span></text:h>
      <text:p text:style-name="P10"><text:tab/>Concepts such as e-Governance, e-Administration, e-Learning, e-Science, e-Health, <text:line-break/>e-Politics, e-Inclusion, e-Business, e-Health, e-Culture, etc. have entered the common language of each of us (they even managed to impose themselves at the level of the Romanian language in their original form). Practically, there is no field of social or economic life that is not transposed, to a greater or lesser extent, into digital format and renamed accordingly by adding e- or E- in front of the name of these fields or social activities to show their existence and electronic or digital format. </text:p>
      <text:p text:style-name="Normal"><text:span text:style-name="Default_20_Paragraph_20_Font"><text:span text:style-name="T7"><text:tab/>E-Government is the term used to define the Internet digital context through which government information and services are provided to citizens. e-Governance considers the technological, administrative, or relational aspects with citizens through specific applications -World Bank definition; United Nations <text:s/>definition; Global Business Dialogue on Electronic Commerce, (AOEMA report); Working Group on e-government in the Developing World cited in </text:span></text:span><text:reference-mark-start text:name="ZOTERO_ITEM CSL_CITATION {&quot;citationID&quot;:&quot;oPwJO9f0&quot;,&quot;properties&quot;:{&quot;formattedCitation&quot;:&quot;(Palvia 2007)&quot;,&quot;plainCitation&quot;:&quot;(Palvia 2007)&quot;,&quot;noteIndex&quot;:0},&quot;citationItems&quot;:[{&quot;id&quot;:13169,&quot;uris&quot;:[&quot;http://zotero.org/users/1779/items/V443DIHM&quot;],&quot;itemData&quot;:{&quot;id&quot;:13169,&quot;type&quot;:&quot;article-journal&quot;,&quot;abstract&quot;:&quot;E-government refers to the delivery of national or local government information and services via the Internet or other digital means to citizens or businesses or other governmental agencies. E-government is a one-stop Internet gateway to major&quot;,&quot;container-title&quot;:&quot;Foundation of e-government&quot;,&quot;source&quot;:&quot;www.academia.edu&quot;,&quot;title&quot;:&quot;E-Government and E-Governance: Definitions/Domain Framework and Status around the World&quot;,&quot;title-short&quot;:&quot;E-Government and E-Governance&quot;,&quot;URL&quot;:&quot;https://www.academia.edu/103494230/E_Government_and_E_Governance_Definitions_Domain_Framework_and_Status_around_the_World&quot;,&quot;author&quot;:[{&quot;family&quot;:&quot;Palvia&quot;,&quot;given&quot;:&quot;Shailendra&quot;}],&quot;accessed&quot;:{&quot;date-parts&quot;:[[&quot;2025&quot;,8,3]]},&quot;issued&quot;:{&quot;date-parts&quot;:[[&quot;2007&quot;,1,1]]},&quot;citation-key&quot;:&quot;palviaEGovernmentEGovernanceDefinitions2007&quot;}}],&quot;schema&quot;:&quot;https://github.com/citation-style-language/schema/raw/master/csl-citation.json&quot;} RNDI76Cnbo05r"/><text:span text:style-name="Default_20_Paragraph_20_Font"><text:span text:style-name="T7">(Palvia 2007).</text:span></text:span><text:reference-mark-end text:name="ZOTERO_ITEM CSL_CITATION {&quot;citationID&quot;:&quot;oPwJO9f0&quot;,&quot;properties&quot;:{&quot;formattedCitation&quot;:&quot;(Palvia 2007)&quot;,&quot;plainCitation&quot;:&quot;(Palvia 2007)&quot;,&quot;noteIndex&quot;:0},&quot;citationItems&quot;:[{&quot;id&quot;:13169,&quot;uris&quot;:[&quot;http://zotero.org/users/1779/items/V443DIHM&quot;],&quot;itemData&quot;:{&quot;id&quot;:13169,&quot;type&quot;:&quot;article-journal&quot;,&quot;abstract&quot;:&quot;E-government refers to the delivery of national or local government information and services via the Internet or other digital means to citizens or businesses or other governmental agencies. E-government is a one-stop Internet gateway to major&quot;,&quot;container-title&quot;:&quot;Foundation of e-government&quot;,&quot;source&quot;:&quot;www.academia.edu&quot;,&quot;title&quot;:&quot;E-Government and E-Governance: Definitions/Domain Framework and Status around the World&quot;,&quot;title-short&quot;:&quot;E-Government and E-Governance&quot;,&quot;URL&quot;:&quot;https://www.academia.edu/103494230/E_Government_and_E_Governance_Definitions_Domain_Framework_and_Status_around_the_World&quot;,&quot;author&quot;:[{&quot;family&quot;:&quot;Palvia&quot;,&quot;given&quot;:&quot;Shailendra&quot;}],&quot;accessed&quot;:{&quot;date-parts&quot;:[[&quot;2025&quot;,8,3]]},&quot;issued&quot;:{&quot;date-parts&quot;:[[&quot;2007&quot;,1,1]]},&quot;citation-key&quot;:&quot;palviaEGovernmentEGovernanceDefinitions2007&quot;}}],&quot;schema&quot;:&quot;https://github.com/citation-style-language/schema/raw/master/csl-citation.json&quot;} RNDI76Cnbo05r"/><text:span text:style-name="Default_20_Paragraph_20_Font"><text:span text:style-name="T7"> A distinction should be made between electronic administration (e-Administration) and electronic Government itself. Electronic administration is the use by state agencies and structures, whether parliamentary, executive, or judicial, of ICT to communicate with individuals and legal entities to fulfil their specific duties. In other words, electronic administration (e-Administration) highlights the interaction, through computer technologies, of the state authorities with all interested factors. Electronic governance (e-Governance) defines a much wider context in which institutions, citizens, groups and collectives, social economic processes that interact in the direction of democratizing social decisions and supporting society as a whole are involved. If e-administration considers the public sector, </text:span></text:span><text:span text:style-name="Default_20_Paragraph_20_Font"><text:span text:style-name="T24"><text:line-break/><text:tab/>e-governance considers both the public and private sectors, as well as civil society, aiming at citizen participation in political debate and decision-making as a major objective.</text:span></text:span></text:p>
      <text:p text:style-name="P19"><text:tab/>E-Administration is a component of electronic governance alongside other categories of activities transposed into the electronic environment (e-Business, e-Health, e-Culture, <text:line-break/>e-Learning, etc.) to which is added the participatory component represented by e-Democracy. </text:p>
      <text:p text:style-name="P9"><text:span text:style-name="Default_20_Paragraph_20_Font"><text:span text:style-name="T24"><text:tab/>There are multiple forms of manifestation of </text:span></text:span><text:span text:style-name="Default_20_Paragraph_20_Font"><text:span text:style-name="T38">Digital Society</text:span></text:span><text:span text:style-name="Default_20_Paragraph_20_Font"><text:span text:style-name="T24"> and the interdependencies between different administrative, political, social, and economic activities or fields in the digital environment: governance and administration in the digital environment (E-Government, E-Administration, E-Inclusion, E-Health, E-Justice); the economy in the digital environment (E-Business, E-commerce, E-Marketing, E-Banking, E-Transport); education and science in the digital environment (E-Learning; E-Science, E-Infdoc); culture, media, entertainment in the digital environment (E-Culture; E-Media; E-Entertainment).</text:span></text:span></text:p>
      <text:p text:style-name="P11"><text:span text:style-name="Default_20_Paragraph_20_Font"><text:span text:style-name="T24">Because </text:span></text:span><text:span text:style-name="Default_20_Paragraph_20_Font"><text:span text:style-name="T38">Digital Society</text:span></text:span><text:span text:style-name="Default_20_Paragraph_20_Font"><text:span text:style-name="T24"> integrates, in digital format, all aspects and fields of social and economic life and allows communication and interaction in the digital space, it assimilates, integrates, and allows the manipulation of huge amounts of data and information. Therefore, it is essential to give importance to digital information management including the digital preservation, conservation and archiving component.</text:span></text:span></text:p>
      <text:p text:style-name="P20">The digital society is also defined by all these new concepts used to describe new models of organization, communication and social interaction that are based on digital technologies.</text:p>
      <text:p text:style-name="P20"/>
      <text:h text:style-name="Heading_20_1" text:outline-level="1"><text:soft-page-break/><text:span text:style-name="T39">3</text:span>. Man in the <text:span text:style-name="Default_20_Paragraph_20_Font"><text:span text:style-name="T40">Digital Society</text:span></text:span><text:span text:style-name="Default_20_Paragraph_20_Font"><text:span text:style-name="T41"> </text:span></text:span></text:h>
      <text:p text:style-name="Normal"><text:span text:style-name="Default_20_Paragraph_20_Font"><text:span text:style-name="T24">ICT challenges are also found in all aspects of the daily life of each of us. The increasing use of ICT in a multitude of forms and fields of activity has consequences for the rights of individuals. It is necessary that human rights with all related principles and regulations be recognized in the digital environment and be promoted and protected in the digital environment to the same extent as in real life. The challenges of the digital environment regarding the respect of the rights and freedoms of individuals are varied regarding the confidentiality of personal data and their potential misuse, the right to privacy, freedom of expression and association, etc. In the EU </text:span></text:span><text:span text:style-name="Default_20_Paragraph_20_Font"><text:span text:style-name="T38">Online Bill of Rights</text:span></text:span><text:span text:style-name="Default_20_Paragraph_20_Font"><text:span text:style-name="T24">, the European Commission states that “All EU citizens should be able to access and share any information and should be able to use, through electronic communications networks, any applications and services they want. In this context, the fundamental rights and freedoms of natural persons, guaranteed by </text:span></text:span><text:span text:style-name="Default_20_Paragraph_20_Font"><text:span text:style-name="T38">the Charter of Fundamental Rights of the European Union and the European Convention for the Protection of Human Rights and Fundamental Freedoms</text:span></text:span><text:span text:style-name="Default_20_Paragraph_20_Font"><text:span text:style-name="T24">, as well as the general principles of EU legislation, should be respected.”</text:span></text:span><text:reference-mark-start text:name="ZOTERO_ITEM CSL_CITATION {&quot;citationID&quot;:&quot;4ab4Szyv&quot;,&quot;properties&quot;:{&quot;formattedCitation&quot;:&quot;(European Commission 2012)&quot;,&quot;plainCitation&quot;:&quot;(European Commission 2012)&quot;,&quot;noteIndex&quot;:0},&quot;citationItems&quot;:[{&quot;id&quot;:13168,&quot;uris&quot;:[&quot;http://zotero.org/users/1779/items/XYCT4B6P&quot;],&quot;itemData&quot;:{&quot;id&quot;:13168,&quot;type&quot;:&quot;book&quot;,&quot;abstract&quot;:&quot;Prezentul cod reuneşte drepturile şi principiile fundamentale consacrate de legislaţia UE care protejează cetăţenii atunci când aceştia accesează şi utilizează reţelele şi serviciile online. Aceste drepturi şi principii nu sunt întotdeauna uşor de identificat deoarece nu se aplică exclusiv mediului digital, fiind dispersate în diverse directive, regulamente şi convenţii din domeniul comunicaţiilor electronice, al comerţului electronic şi al protecţiei consumatorilor. Mai mult, în numeroase cazuri aceste drepturi şi principii fac obiectul unei armonizări minime, ceea ce înseamnă că statele membre pot să depăşească standardele minime prevăzute de legislaţia UE. În consecinţă, este posibil ca anumite state membre să fi introdus niveluri de protecţie mai ridicate decât cele prevăzute de directivele UE în momentul transpunerii acestora în legislaţia naţională. Acesta este, de exemplu, cazul anumitor părţi din legislaţia privind protecţia consumatorilor. Deşi cele mai multe dintre aceste drepturi nu sunt noi, din cauza complexităţii cadrului juridic numeroşi consumatori din mediul online pot să nu fie conştienţi de existenţa lor. Prezentul cod a fost creat tocmai din acest motiv: pentru a sensibiliza cetăţenii cu privire la drepturile şi principiile minime recunoscute de legislaţia UE în mediul online şi la achiziţionarea şi utilizarea de servicii online. Prezentul cod nu creează drepturi noi, ci reuneşte drepturile şi principiile existente. Codul nu este, în sine, executoriu, însă drepturile şi principiile specifice pe care le descrie sunt executorii în temeiul instrumentului juridic din care derivă.&quot;,&quot;call-number&quot;:&quot;KK-31-12-155-RO-N&quot;,&quot;ISBN&quot;:&quot;978-92-79-26534-1&quot;,&quot;language&quot;:&quot;rum&quot;,&quot;publisher&quot;:&quot;Publications Office of the European Union&quot;,&quot;source&quot;:&quot;Publications Office of the European Union&quot;,&quot;title&quot;:&quot;UE al drepturilor în mediul online&quot;,&quot;URL&quot;:&quot;https://data.europa.eu/doi/10.2759/93566&quot;,&quot;author&quot;:[{&quot;literal&quot;:&quot;European Commission&quot;}],&quot;accessed&quot;:{&quot;date-parts&quot;:[[&quot;2025&quot;,8,3]]},&quot;issued&quot;:{&quot;date-parts&quot;:[[&quot;2012&quot;]]},&quot;citation-key&quot;:&quot;europeancommissionUEDrepturilorMediul2012&quot;}}],&quot;schema&quot;:&quot;https://github.com/citation-style-language/schema/raw/master/csl-citation.json&quot;} RNDY8Jua28Mpi"/><text:span text:style-name="Default_20_Paragraph_20_Font"><text:span text:style-name="T24">(European Commission 2012)</text:span></text:span><text:reference-mark-end text:name="ZOTERO_ITEM CSL_CITATION {&quot;citationID&quot;:&quot;4ab4Szyv&quot;,&quot;properties&quot;:{&quot;formattedCitation&quot;:&quot;(European Commission 2012)&quot;,&quot;plainCitation&quot;:&quot;(European Commission 2012)&quot;,&quot;noteIndex&quot;:0},&quot;citationItems&quot;:[{&quot;id&quot;:13168,&quot;uris&quot;:[&quot;http://zotero.org/users/1779/items/XYCT4B6P&quot;],&quot;itemData&quot;:{&quot;id&quot;:13168,&quot;type&quot;:&quot;book&quot;,&quot;abstract&quot;:&quot;Prezentul cod reuneşte drepturile şi principiile fundamentale consacrate de legislaţia UE care protejează cetăţenii atunci când aceştia accesează şi utilizează reţelele şi serviciile online. Aceste drepturi şi principii nu sunt întotdeauna uşor de identificat deoarece nu se aplică exclusiv mediului digital, fiind dispersate în diverse directive, regulamente şi convenţii din domeniul comunicaţiilor electronice, al comerţului electronic şi al protecţiei consumatorilor. Mai mult, în numeroase cazuri aceste drepturi şi principii fac obiectul unei armonizări minime, ceea ce înseamnă că statele membre pot să depăşească standardele minime prevăzute de legislaţia UE. În consecinţă, este posibil ca anumite state membre să fi introdus niveluri de protecţie mai ridicate decât cele prevăzute de directivele UE în momentul transpunerii acestora în legislaţia naţională. Acesta este, de exemplu, cazul anumitor părţi din legislaţia privind protecţia consumatorilor. Deşi cele mai multe dintre aceste drepturi nu sunt noi, din cauza complexităţii cadrului juridic numeroşi consumatori din mediul online pot să nu fie conştienţi de existenţa lor. Prezentul cod a fost creat tocmai din acest motiv: pentru a sensibiliza cetăţenii cu privire la drepturile şi principiile minime recunoscute de legislaţia UE în mediul online şi la achiziţionarea şi utilizarea de servicii online. Prezentul cod nu creează drepturi noi, ci reuneşte drepturile şi principiile existente. Codul nu este, în sine, executoriu, însă drepturile şi principiile specifice pe care le descrie sunt executorii în temeiul instrumentului juridic din care derivă.&quot;,&quot;call-number&quot;:&quot;KK-31-12-155-RO-N&quot;,&quot;ISBN&quot;:&quot;978-92-79-26534-1&quot;,&quot;language&quot;:&quot;rum&quot;,&quot;publisher&quot;:&quot;Publications Office of the European Union&quot;,&quot;source&quot;:&quot;Publications Office of the European Union&quot;,&quot;title&quot;:&quot;UE al drepturilor în mediul online&quot;,&quot;URL&quot;:&quot;https://data.europa.eu/doi/10.2759/93566&quot;,&quot;author&quot;:[{&quot;literal&quot;:&quot;European Commission&quot;}],&quot;accessed&quot;:{&quot;date-parts&quot;:[[&quot;2025&quot;,8,3]]},&quot;issued&quot;:{&quot;date-parts&quot;:[[&quot;2012&quot;]]},&quot;citation-key&quot;:&quot;europeancommissionUEDrepturilorMediul2012&quot;}}],&quot;schema&quot;:&quot;https://github.com/citation-style-language/schema/raw/master/csl-citation.json&quot;} RNDY8Jua28Mpi"/></text:p>
      <text:p text:style-name="P21">Rules and norms of the digital society that relate to the individual, to any person who accesses the networks and interacts in different forms and with different motivations, have provisions related to digital rights, copyright in the digital environment, consumer rights, transparency, protection of personal data, freedom of expression, free access to information, the delimitation of the public-private relationship in the digital environment and any other aspect that concerns man and his life which, in the current context, also has a large digital component. </text:p>
      <text:p text:style-name="Normal"><text:span text:style-name="Default_20_Paragraph_20_Font"><text:span text:style-name="T7">The principles promoted by the EU regarding the </text:span></text:span><text:span text:style-name="Default_20_Paragraph_20_Font"><text:span text:style-name="T10">Digital Society</text:span></text:span><text:span text:style-name="Default_20_Paragraph_20_Font"><text:span text:style-name="T7"> are</text:span></text:span><text:span text:style-name="Default_20_Paragraph_20_Font"><text:span text:style-name="T9">:</text:span></text:span><text:reference-mark-start text:name="ZOTERO_ITEM CSL_CITATION {&quot;citationID&quot;:&quot;bXoKue7d&quot;,&quot;properties&quot;:{&quot;formattedCitation&quot;:&quot;(European Commission 2012)&quot;,&quot;plainCitation&quot;:&quot;(European Commission 2012)&quot;,&quot;noteIndex&quot;:0},&quot;citationItems&quot;:[{&quot;id&quot;:13168,&quot;uris&quot;:[&quot;http://zotero.org/users/1779/items/XYCT4B6P&quot;],&quot;itemData&quot;:{&quot;id&quot;:13168,&quot;type&quot;:&quot;book&quot;,&quot;abstract&quot;:&quot;Prezentul cod reuneşte drepturile şi principiile fundamentale consacrate de legislaţia UE care protejează cetăţenii atunci când aceştia accesează şi utilizează reţelele şi serviciile online. Aceste drepturi şi principii nu sunt întotdeauna uşor de identificat deoarece nu se aplică exclusiv mediului digital, fiind dispersate în diverse directive, regulamente şi convenţii din domeniul comunicaţiilor electronice, al comerţului electronic şi al protecţiei consumatorilor. Mai mult, în numeroase cazuri aceste drepturi şi principii fac obiectul unei armonizări minime, ceea ce înseamnă că statele membre pot să depăşească standardele minime prevăzute de legislaţia UE. În consecinţă, este posibil ca anumite state membre să fi introdus niveluri de protecţie mai ridicate decât cele prevăzute de directivele UE în momentul transpunerii acestora în legislaţia naţională. Acesta este, de exemplu, cazul anumitor părţi din legislaţia privind protecţia consumatorilor. Deşi cele mai multe dintre aceste drepturi nu sunt noi, din cauza complexităţii cadrului juridic numeroşi consumatori din mediul online pot să nu fie conştienţi de existenţa lor. Prezentul cod a fost creat tocmai din acest motiv: pentru a sensibiliza cetăţenii cu privire la drepturile şi principiile minime recunoscute de legislaţia UE în mediul online şi la achiziţionarea şi utilizarea de servicii online. Prezentul cod nu creează drepturi noi, ci reuneşte drepturile şi principiile existente. Codul nu este, în sine, executoriu, însă drepturile şi principiile specifice pe care le descrie sunt executorii în temeiul instrumentului juridic din care derivă.&quot;,&quot;call-number&quot;:&quot;KK-31-12-155-RO-N&quot;,&quot;ISBN&quot;:&quot;978-92-79-26534-1&quot;,&quot;language&quot;:&quot;rum&quot;,&quot;publisher&quot;:&quot;Publications Office of the European Union&quot;,&quot;source&quot;:&quot;Publications Office of the European Union&quot;,&quot;title&quot;:&quot;UE al drepturilor în mediul online&quot;,&quot;URL&quot;:&quot;https://data.europa.eu/doi/10.2759/93566&quot;,&quot;author&quot;:[{&quot;literal&quot;:&quot;European Commission&quot;}],&quot;accessed&quot;:{&quot;date-parts&quot;:[[&quot;2025&quot;,8,3]]},&quot;issued&quot;:{&quot;date-parts&quot;:[[&quot;2012&quot;]]},&quot;citation-key&quot;:&quot;europeancommissionUEDrepturilorMediul2012&quot;}}],&quot;schema&quot;:&quot;https://github.com/citation-style-language/schema/raw/master/csl-citation.json&quot;} RNDrlUIUAHl3D"/><text:span text:style-name="Default_20_Paragraph_20_Font"><text:span text:style-name="T9">(European Commission 2012)</text:span></text:span><text:reference-mark-end text:name="ZOTERO_ITEM CSL_CITATION {&quot;citationID&quot;:&quot;bXoKue7d&quot;,&quot;properties&quot;:{&quot;formattedCitation&quot;:&quot;(European Commission 2012)&quot;,&quot;plainCitation&quot;:&quot;(European Commission 2012)&quot;,&quot;noteIndex&quot;:0},&quot;citationItems&quot;:[{&quot;id&quot;:13168,&quot;uris&quot;:[&quot;http://zotero.org/users/1779/items/XYCT4B6P&quot;],&quot;itemData&quot;:{&quot;id&quot;:13168,&quot;type&quot;:&quot;book&quot;,&quot;abstract&quot;:&quot;Prezentul cod reuneşte drepturile şi principiile fundamentale consacrate de legislaţia UE care protejează cetăţenii atunci când aceştia accesează şi utilizează reţelele şi serviciile online. Aceste drepturi şi principii nu sunt întotdeauna uşor de identificat deoarece nu se aplică exclusiv mediului digital, fiind dispersate în diverse directive, regulamente şi convenţii din domeniul comunicaţiilor electronice, al comerţului electronic şi al protecţiei consumatorilor. Mai mult, în numeroase cazuri aceste drepturi şi principii fac obiectul unei armonizări minime, ceea ce înseamnă că statele membre pot să depăşească standardele minime prevăzute de legislaţia UE. În consecinţă, este posibil ca anumite state membre să fi introdus niveluri de protecţie mai ridicate decât cele prevăzute de directivele UE în momentul transpunerii acestora în legislaţia naţională. Acesta este, de exemplu, cazul anumitor părţi din legislaţia privind protecţia consumatorilor. Deşi cele mai multe dintre aceste drepturi nu sunt noi, din cauza complexităţii cadrului juridic numeroşi consumatori din mediul online pot să nu fie conştienţi de existenţa lor. Prezentul cod a fost creat tocmai din acest motiv: pentru a sensibiliza cetăţenii cu privire la drepturile şi principiile minime recunoscute de legislaţia UE în mediul online şi la achiziţionarea şi utilizarea de servicii online. Prezentul cod nu creează drepturi noi, ci reuneşte drepturile şi principiile existente. Codul nu este, în sine, executoriu, însă drepturile şi principiile specifice pe care le descrie sunt executorii în temeiul instrumentului juridic din care derivă.&quot;,&quot;call-number&quot;:&quot;KK-31-12-155-RO-N&quot;,&quot;ISBN&quot;:&quot;978-92-79-26534-1&quot;,&quot;language&quot;:&quot;rum&quot;,&quot;publisher&quot;:&quot;Publications Office of the European Union&quot;,&quot;source&quot;:&quot;Publications Office of the European Union&quot;,&quot;title&quot;:&quot;UE al drepturilor în mediul online&quot;,&quot;URL&quot;:&quot;https://data.europa.eu/doi/10.2759/93566&quot;,&quot;author&quot;:[{&quot;literal&quot;:&quot;European Commission&quot;}],&quot;accessed&quot;:{&quot;date-parts&quot;:[[&quot;2025&quot;,8,3]]},&quot;issued&quot;:{&quot;date-parts&quot;:[[&quot;2012&quot;]]},&quot;citation-key&quot;:&quot;europeancommissionUEDrepturilorMediul2012&quot;}}],&quot;schema&quot;:&quot;https://github.com/citation-style-language/schema/raw/master/csl-citation.json&quot;} RNDrlUIUAHl3D"/></text:p>
      <text:list text:style-name="L4">
        <text:list-item>
          <text:p text:style-name="P22">A secure and reliable online space; </text:p>
        </text:list-item>
        <text:list-item>
          <text:p text:style-name="P22">Digital skills and education for all; </text:p>
        </text:list-item>
        <text:list-item>
          <text:p text:style-name="P22">Protection and sustainability – access to digital systems and technologies that respect the individual rights of citizens and that are in agreement with the environment; </text:p>
        </text:list-item>
        <text:list-item>
          <text:p text:style-name="P22">Access to citizen-centred public and administrative services; </text:p>
        </text:list-item>
        <text:list-item>
          <text:p text:style-name="P22">Ethical principles for the collection and processing of citizens’ personal data; </text:p>
        </text:list-item>
        <text:list-item>
          <text:p text:style-name="P22">Protecting and establishing the rights and competences of children in the digital space;</text:p>
        </text:list-item>
        <text:list-item>
          <text:p text:style-name="P22">Access to digital health services.</text:p>
        </text:list-item>
      </text:list>
      <text:p text:style-name="List_20_Paragraph"><text:span text:style-name="Default_20_Paragraph_20_Font"><text:span text:style-name="T7">The main rights in the digital environment are </text:span></text:span><text:reference-mark-start text:name="ZOTERO_ITEM CSL_CITATION {&quot;citationID&quot;:&quot;ppZdA0M0&quot;,&quot;properties&quot;:{&quot;formattedCitation&quot;:&quot;(European Commission 2012)&quot;,&quot;plainCitation&quot;:&quot;(European Commission 2012)&quot;,&quot;noteIndex&quot;:0},&quot;citationItems&quot;:[{&quot;id&quot;:13168,&quot;uris&quot;:[&quot;http://zotero.org/users/1779/items/XYCT4B6P&quot;],&quot;itemData&quot;:{&quot;id&quot;:13168,&quot;type&quot;:&quot;book&quot;,&quot;abstract&quot;:&quot;Prezentul cod reuneşte drepturile şi principiile fundamentale consacrate de legislaţia UE care protejează cetăţenii atunci când aceştia accesează şi utilizează reţelele şi serviciile online. Aceste drepturi şi principii nu sunt întotdeauna uşor de identificat deoarece nu se aplică exclusiv mediului digital, fiind dispersate în diverse directive, regulamente şi convenţii din domeniul comunicaţiilor electronice, al comerţului electronic şi al protecţiei consumatorilor. Mai mult, în numeroase cazuri aceste drepturi şi principii fac obiectul unei armonizări minime, ceea ce înseamnă că statele membre pot să depăşească standardele minime prevăzute de legislaţia UE. În consecinţă, este posibil ca anumite state membre să fi introdus niveluri de protecţie mai ridicate decât cele prevăzute de directivele UE în momentul transpunerii acestora în legislaţia naţională. Acesta este, de exemplu, cazul anumitor părţi din legislaţia privind protecţia consumatorilor. Deşi cele mai multe dintre aceste drepturi nu sunt noi, din cauza complexităţii cadrului juridic numeroşi consumatori din mediul online pot să nu fie conştienţi de existenţa lor. Prezentul cod a fost creat tocmai din acest motiv: pentru a sensibiliza cetăţenii cu privire la drepturile şi principiile minime recunoscute de legislaţia UE în mediul online şi la achiziţionarea şi utilizarea de servicii online. Prezentul cod nu creează drepturi noi, ci reuneşte drepturile şi principiile existente. Codul nu este, în sine, executoriu, însă drepturile şi principiile specifice pe care le descrie sunt executorii în temeiul instrumentului juridic din care derivă.&quot;,&quot;call-number&quot;:&quot;KK-31-12-155-RO-N&quot;,&quot;ISBN&quot;:&quot;978-92-79-26534-1&quot;,&quot;language&quot;:&quot;rum&quot;,&quot;publisher&quot;:&quot;Publications Office of the European Union&quot;,&quot;source&quot;:&quot;Publications Office of the European Union&quot;,&quot;title&quot;:&quot;UE al drepturilor în mediul online&quot;,&quot;URL&quot;:&quot;https://data.europa.eu/doi/10.2759/93566&quot;,&quot;author&quot;:[{&quot;literal&quot;:&quot;European Commission&quot;}],&quot;accessed&quot;:{&quot;date-parts&quot;:[[&quot;2025&quot;,8,3]]},&quot;issued&quot;:{&quot;date-parts&quot;:[[&quot;2012&quot;]]},&quot;citation-key&quot;:&quot;europeancommissionUEDrepturilorMediul2012&quot;}}],&quot;schema&quot;:&quot;https://github.com/citation-style-language/schema/raw/master/csl-citation.json&quot;} RND9XQev60lXy"/><text:span text:style-name="Default_20_Paragraph_20_Font"><text:span text:style-name="T7">(European Commission 2012)</text:span></text:span><text:reference-mark-end text:name="ZOTERO_ITEM CSL_CITATION {&quot;citationID&quot;:&quot;ppZdA0M0&quot;,&quot;properties&quot;:{&quot;formattedCitation&quot;:&quot;(European Commission 2012)&quot;,&quot;plainCitation&quot;:&quot;(European Commission 2012)&quot;,&quot;noteIndex&quot;:0},&quot;citationItems&quot;:[{&quot;id&quot;:13168,&quot;uris&quot;:[&quot;http://zotero.org/users/1779/items/XYCT4B6P&quot;],&quot;itemData&quot;:{&quot;id&quot;:13168,&quot;type&quot;:&quot;book&quot;,&quot;abstract&quot;:&quot;Prezentul cod reuneşte drepturile şi principiile fundamentale consacrate de legislaţia UE care protejează cetăţenii atunci când aceştia accesează şi utilizează reţelele şi serviciile online. Aceste drepturi şi principii nu sunt întotdeauna uşor de identificat deoarece nu se aplică exclusiv mediului digital, fiind dispersate în diverse directive, regulamente şi convenţii din domeniul comunicaţiilor electronice, al comerţului electronic şi al protecţiei consumatorilor. Mai mult, în numeroase cazuri aceste drepturi şi principii fac obiectul unei armonizări minime, ceea ce înseamnă că statele membre pot să depăşească standardele minime prevăzute de legislaţia UE. În consecinţă, este posibil ca anumite state membre să fi introdus niveluri de protecţie mai ridicate decât cele prevăzute de directivele UE în momentul transpunerii acestora în legislaţia naţională. Acesta este, de exemplu, cazul anumitor părţi din legislaţia privind protecţia consumatorilor. Deşi cele mai multe dintre aceste drepturi nu sunt noi, din cauza complexităţii cadrului juridic numeroşi consumatori din mediul online pot să nu fie conştienţi de existenţa lor. Prezentul cod a fost creat tocmai din acest motiv: pentru a sensibiliza cetăţenii cu privire la drepturile şi principiile minime recunoscute de legislaţia UE în mediul online şi la achiziţionarea şi utilizarea de servicii online. Prezentul cod nu creează drepturi noi, ci reuneşte drepturile şi principiile existente. Codul nu este, în sine, executoriu, însă drepturile şi principiile specifice pe care le descrie sunt executorii în temeiul instrumentului juridic din care derivă.&quot;,&quot;call-number&quot;:&quot;KK-31-12-155-RO-N&quot;,&quot;ISBN&quot;:&quot;978-92-79-26534-1&quot;,&quot;language&quot;:&quot;rum&quot;,&quot;publisher&quot;:&quot;Publications Office of the European Union&quot;,&quot;source&quot;:&quot;Publications Office of the European Union&quot;,&quot;title&quot;:&quot;UE al drepturilor în mediul online&quot;,&quot;URL&quot;:&quot;https://data.europa.eu/doi/10.2759/93566&quot;,&quot;author&quot;:[{&quot;literal&quot;:&quot;European Commission&quot;}],&quot;accessed&quot;:{&quot;date-parts&quot;:[[&quot;2025&quot;,8,3]]},&quot;issued&quot;:{&quot;date-parts&quot;:[[&quot;2012&quot;]]},&quot;citation-key&quot;:&quot;europeancommissionUEDrepturilorMediul2012&quot;}}],&quot;schema&quot;:&quot;https://github.com/citation-style-language/schema/raw/master/csl-citation.json&quot;} RND9XQev60lXy"/></text:p>
      <text:list text:style-name="L5">
        <text:list-item>
          <text:p text:style-name="P23">Freedom of expression (freedom of information and freedom of expression including free, transparent access to diverse, authentic, and reliable information); </text:p>
        </text:list-item>
        <text:list-item>
          <text:p text:style-name="P23">Freedom to carry out online activities (business, cultural, educational, recreational, social, and political activities); </text:p>
        </text:list-item>
        <text:list-item>
          <text:p text:style-name="P23">Consumer rights;</text:p>
        </text:list-item>
        <text:list-item>
          <text:p text:style-name="P23">Protection of personal and private data;</text:p>
        </text:list-item>
        <text:list-item>
          <text:p text:style-name="P23">Protection of intellectual property of people in the online space;</text:p>
        </text:list-item>
        <text:list-item>
          <text:p text:style-name="P23">Protection of human reputation in the digital environment. </text:p>
        </text:list-item>
      </text:list>
      <text:p text:style-name="P11"><text:span text:style-name="Default_20_Paragraph_20_Font"><text:span text:style-name="T7">The concepts and characteristics of the </text:span></text:span><text:span text:style-name="Default_20_Paragraph_20_Font"><text:span text:style-name="T10">Digital Society</text:span></text:span><text:span text:style-name="Default_20_Paragraph_20_Font"><text:span text:style-name="T7"> presented above represent only those concepts and characteristics that we consider to be basic in defining and describing this new phrase, this new type of social manifestation. Many other concepts can derive from these main concepts and describe particular or specific aspects of some activities or forms and ways of communication and interaction in the digital space.</text:span></text:span></text:p>
      <text:list text:style-name="WWNum2">
        <text:list-item>
          <text:h text:style-name="P24" text:outline-level="1"><text:span text:style-name="T42">Not</text:span>es</text:h>
        </text:list-item>
      </text:list>
      <text:p text:style-name="P25"><text:span text:style-name="Default_20_Paragraph_20_Font"><text:span text:style-name="T43">This twork is part of E. TÎRZIMAN, Societatea digitală [Digital Society], București: Editura ProUniversitaria, 2023. ISBN: 978-606-26-1642-7</text:span></text:span></text:p>
      <text:h text:style-name="P26" text:outline-level="1"><text:soft-page-break/>References</text:h>
      <text:section text:style-name="Sect1" text:name="ZOTERO_BIBL {&quot;uncited&quot;:[],&quot;omitted&quot;:[],&quot;custom&quot;:[]} CSL_BIBLIOGRAPHY RNDwJ9q0kQR9E">
        <text:p text:style-name="Bibliography_20_1">Bobrowicz-Campos, E. and Matos, A.P.M. (2020) ‘Ageing and Health in the Digital Society: Challenges and Opportunities’, in <text:span text:style-name="T44">Exploring the Role of ICTs in Healthy Aging</text:span>, IGI Global Scientific Publishing, 34–55, available: https://doi.org/10.4018/978-1-7998-1937-0.ch003.</text:p>
        <text:p text:style-name="Bibliography_20_1">Bucher, T. (2018) <text:span text:style-name="T44">If...Then</text:span> [online], Oxford University Press, available: https://doi.org/10.1093/oso/9780190493028.001.0001.</text:p>
        <text:p text:style-name="Bibliography_20_1">Budea, A.M.S. and Budea, A.M.S. (1 AD) An Approximation in the Study of Communication Research: Digital Evolution and the Study of This Subject in Spanish Academic Journals [online], <text:span text:style-name="T44">https://services.igi-global.com/resolvedoi/resolve.aspx?doi=10.4018/978-1-7998-4930-8.ch016</text:span>, available: https://doi.org/10.4018/978-1-7998-4930-8.ch016.</text:p>
        <text:p text:style-name="Bibliography_20_1">Carin, B. (2017) ‘G20 safeguards digital economy vulnerabilities with financial sector focus’, <text:span text:style-name="T44">Economics Discussion Papers</text:span>, Economics Discussion Papers, available: https://ideas.repec.org//p/zbw/ifwedp/201727.html [accessed 30 July 2025].</text:p>
        <text:p text:style-name="Bibliography_20_1">European Commission (2012) <text:span text:style-name="T44">UE al drepturilor în mediul online</text:span> [online], Publications Office of the European Union, available: https://data.europa.eu/doi/10.2759/93566 [accessed 3 Aug 2025].</text:p>
        <text:p text:style-name="Bibliography_20_1">Floridi, L. and Sanders, J.W. (2004) ‘On the Morality of Artificial Agents’, <text:span text:style-name="T44">Minds and Machines</text:span>, 14(3), 349–379, available: https://doi.org/10.1023/B:MIND.0000035461.63578.9d.</text:p>
        <text:p text:style-name="Bibliography_20_1">Gillespie, T. (2021) ‘Custodians of the Internet’, <text:span text:style-name="T44">Yale University Press</text:span>, available: https://yalebooks.yale.edu/book/9780300261431/custodians-of-the-internet/ [accessed 3 Aug 2025].</text:p>
        <text:p text:style-name="Bibliography_20_1">Gorwa, R. (2019) ‘What is platform governance?’, <text:span text:style-name="T44">Information, Communication &amp; Society</text:span>, 22(6), 854–871, available: https://doi.org/10.1080/1369118X.2019.1573914.</text:p>
        <text:p text:style-name="Bibliography_20_1">Hildebrandt (Mireille) (2020) Smart Technologies [online], available: https://doi.org/10.14763/2020.4.1531.</text:p>
        <text:p text:style-name="Bibliography_20_1">Jamil, M.I.M. and Almunawar, M.N. (2021) ‘Importance of Digital Literacy and Hindrance Brought About by Digital Divide’, in <text:span text:style-name="T44">Encyclopedia of Information Science and Technology, Fifth Edition</text:span>, IGI Global Scientific Publishing, 1683–1698, available: https://doi.org/10.4018/978-1-7998-3479-3.ch116.</text:p>
        <text:p text:style-name="Bibliography_20_1">Katzenbach (Christian) and Christian), B. (Thomas (2019) Defining Concepts of the Digital Society [online], available: https://doi.org/10.14763/2019.4.1430.</text:p>
        <text:p text:style-name="Bibliography_20_1">Katzenbach (Christian) and Ulbricht (Lena) (2019) Algorithmic Governance [online], available: https://doi.org/10.14763/2019.4.1424.</text:p>
        <text:p text:style-name="Bibliography_20_1">Lokshina, I.V., Lanting, C.J.M., Durkin, B., Lokshina, I.V., Lanting, C.J.M., and Durkin, B. (1 AD) Evaluation of Strategic Opportunities and Resulting Business Models for SMEs: Employing IoT in Their Data-Driven Ecosystems [online], <text:span text:style-name="T44">https://services.igi-global.com/resolvedoi/resolve.aspx?doi=10.4018/978-1-7998-2355-1.ch007</text:span>, available: https://doi.org/10.4018/978-1-7998-2355-1.ch007.</text:p>
        <text:p text:style-name="Bibliography_20_1">Muchnik-Rozanov, Y. and Tsybulsky, D. (2020) ‘Linguistic Analysis of Science Teachers’ Narratives Using AntConc Software’, in <text:span text:style-name="T44">Advancing Educational Research With Emerging Technology</text:span>, IGI Global Scientific Publishing, 211–230, available: https://doi.org/10.4018/978-1-7998-1173-2.ch010.</text:p>
        <text:p text:style-name="Bibliography_20_1">Palvia, S. (2007) ‘E-Government and E-Governance: Definitions/Domain Framework and Status around the World’, <text:span text:style-name="T44">Foundation of e-government</text:span>, available: https://www.academia.edu/103494230/E_Government_and_E_Governance_Definitions_Domain_Framework_and_Status_around_the_World [accessed 3 Aug 2025].</text:p>
        <text:p text:style-name="Bibliography_20_1">Poell (Thomas), Nieborg (David), and Dijck (José), <text:s/>van (2019) Platformisation [online], available: https://doi.org/10.14763/2019.4.1425.</text:p>
        <text:p text:style-name="Bibliography_20_1"><text:soft-page-break/>Sá, M.J., Santos, A.I., Serpa, S., and Ferreira, C.M. (2021) ‘Digital Literacy in Digital Society 5.0: Some Challenges’, <text:span text:style-name="T44">Academic Journal of Interdisciplinary Studies</text:span>, 10(2), 1, available: https://doi.org/10.36941/ajis-2021-0033.</text:p>
        <text:p text:style-name="Bibliography_20_1">X.1205 : Overview of Cybersecurity [online] (2025) available: https://www.itu.int/rec/T-REC-X.1205-200804-I [accessed 30 July 2025].</text:p>
      </text:section>
      <text:p text:style-name="Bibliography_20_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tima" svg:font-family="Optima"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o" fo:country="RO"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o" fo:country="RO"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punctuation-wrap="simpl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hyphenation-keep="auto" loext:hyphenation-keep-type="column" fo:keep-with-next="always"/>
      <style:text-properties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language="en" fo:country="GB"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28in" fo:margin-bottom="0in" style:contextual-spacing="false" fo:keep-together="always" fo:hyphenation-ladder-count="no-limit" fo:hyphenation-keep="auto" loext:hyphenation-keep-type="column" fo:keep-with-next="always"/>
      <style:text-properties fo:font-size="13pt" fo:language="en" fo:country="GB"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fo:hyphenation-keep="auto" loext:hyphenation-keep-type="column"/>
      <style:text-properties fo:language="en" fo:country="GB"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0835in" fo:margin-bottom="0in"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name-complex="Noto Sans Devanagari" style:font-family-complex="'Noto Sans Devanagari'"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aption1"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ection_5f_heading_5f_1" style:display-name="Section_heading_1" style:family="paragraph" style:parent-style-name="Standard" style:next-style-name="Standard">
      <style:paragraph-properties fo:margin-top="0.0835in" fo:margin-bottom="0.1665in" style:contextual-spacing="false" fo:hyphenation-ladder-count="no-limit" fo:hyphenation-keep="auto" loext:hyphenation-keep-type="column"/>
      <style:text-properties fo:language="en" fo:country="GB" fo:font-weight="bold" style:font-weight-asian="bold" fo:hyphenate="false" loext:hyphenation-no-caps="false" loext:hyphenation-no-last-word="false" loext:hyphenation-word-char-count="no-limit" loext:hyphenation-zone="no-limit"/>
    </style:style>
    <style:style style:name="Section_5f_heading_5f_2" style:display-name="Section_heading_2" style:family="paragraph" style:parent-style-name="Section_5f_heading_5f_1">
      <style:paragraph-properties fo:hyphenation-ladder-count="no-limit" fo:hyphenation-keep="auto" loext:hyphenation-keep-type="column"/>
      <style:text-properties fo:font-size="10.5pt" style:font-size-asian="10.5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hyphenation-ladder-count="no-limit" fo:hyphenation-keep="auto" loext:hyphenation-keep-type="column" fo:text-indent="-0.2362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igure" style:family="paragraph" style:parent-style-name="Standard" style:class="extra">
      <style:paragraph-properties fo:text-align="center" style:justify-single-word="false" fo:hyphenation-ladder-count="no-limit" fo:hyphenation-keep="auto" loext:hyphenation-keep-type="column"/>
      <style:text-properties style:font-name="Optima" fo:font-family="Optima" style:font-family-generic="roman" style:font-pitch="variable" fo:font-size="9pt" fo:language="en" fo:country="GB" style:font-name-asian="Optima" style:font-family-asian="Optima" style:font-family-generic-asian="roman" style:font-pitch-asian="variable" style:font-size-asian="9pt" style:font-name-complex="Optima" style:font-family-complex="Optima" style:font-family-generic-complex="roman" style:font-pitch-complex="variable" fo:hyphenate="false" loext:hyphenation-no-caps="false" loext:hyphenation-no-last-word="false" loext:hyphenation-word-char-count="no-limit" loext:hyphenation-zone="no-limit"/>
    </style:style>
    <style:style style:name="Table" style:family="paragraph" style:parent-style-name="Figure" style:class="extra">
      <style:paragraph-properties fo:margin-top="0.1665in" fo:margin-bottom="0in" style:contextual-spacing="false"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how" style:family="paragraph" style:parent-style-name="Standard">
      <style:paragraph-properties fo:margin-top="0.1945in" fo:margin-bottom="0.1945in" style:contextual-spacing="false" fo:hyphenation-ladder-count="no-limit" fo:hyphenation-keep="auto" loext:hyphenation-keep-type="column"/>
      <style:text-properties style:font-name-asian="Times New Roman" style:font-family-asian="'Times New Roman'" style:font-family-generic-asian="roman" style:font-pitch-asian="variable" style:language-asian="ro" style:country-asian="RO"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fo:hyphenation-ladder-count="no-limit" fo:hyphenation-keep="auto" loext:hyphenation-keep-type="colum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top="0in" fo:margin-bottom="0.111in"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dNote_20_Bibliography" style:display-name="EndNote Bibliography" style:family="paragraph" style:parent-style-name="Standard">
      <style:paragraph-properties fo:hyphenation-ladder-count="no-limit" fo:hyphenation-keep="auto" loext:hyphenation-keep-type="column"/>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68B1DB1-Normal5" style:family="paragraph" style:parent-style-name="Standard">
      <style:paragraph-properties fo:hyphenation-ladder-count="no-limit" fo:hyphenation-keep="auto" loext:hyphenation-keep-type="column"/>
      <style:text-properties fo:color="#1f1f1f" loext:opacity="1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68B1DB1-ListParagraph4" style:family="paragraph" style:parent-style-name="List_20_Paragraph">
      <style:paragraph-properties fo:hyphenation-ladder-count="no-limit" fo:hyphenation-keep="auto" loext:hyphenation-keep-type="column"/>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68B1DB1-Normal1" style:family="paragraph" style:parent-style-name="Standard">
      <style:paragraph-properties fo:hyphenation-ladder-count="no-limit" fo:hyphenation-keep="auto" loext:hyphenation-keep-type="column"/>
      <style:text-properties fo:font-weight="bold"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68B1DB1-Normal2" style:family="paragraph" style:parent-style-name="Standard">
      <style:paragraph-properties fo:hyphenation-ladder-count="no-limit" fo:hyphenation-keep="auto" loext:hyphenation-keep-type="column"/>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irst_20_paragraph" style:display-name="First paragraph" style:family="paragraph" style:parent-style-name="Text_20_body" style:nex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left="0.0299in" fo:margin-right="0.0299in" fo:hyphenation-ladder-count="no-limit" fo:hyphenation-keep="auto" loext:hyphenation-keep-type="column">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fo:hyphenation-keep="auto" loext:hyphenation-keep-type="column"/>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0.5in" fo:margin-top="0in" fo:margin-bottom="0in" style:contextual-spacing="true" fo:hyphenation-ladder-count="no-limit" fo:hyphenation-keep="auto" loext:hyphenation-keep-type="column">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ro" style:country-asian="RO"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2362in" fo:hyphenation-ladder-count="no-limit" fo:hyphenation-keep="auto" loext:hyphenation-keep-type="column" fo:text-indent="-0.2362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dnote_20_Text" style:display-name="Endnote Text" style:family="paragraph" style:parent-style-name="Normal">
      <style:paragraph-properties fo:orphans="2" fo:widows="2" fo:hyphenation-ladder-count="no-limit" fo:hyphenation-keep="auto" loext:hyphenation-keep-type="column"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margin-left="0.5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67%"/>
    </style:style>
    <style:style style:name="Footnote_20_Characters1" style:display-name="Footnote Characters1" style:family="text">
      <style:text-properties style:text-position="super 67%"/>
    </style:style>
    <style:style style:name="Footnote_20_Characters2" style:display-name="Footnote Characters2" style:family="text">
      <style:text-properties style:text-position="super 67%"/>
    </style:style>
    <style:style style:name="Footnote_20_Characters3" style:display-name="Footnote Characters3" style:family="text">
      <style:text-properties style:text-position="super 67%"/>
    </style:style>
    <style:style style:name="Footnote_20_Characters4" style:display-name="Footnote Characters4" style:family="text">
      <style:text-properties style:text-position="super 67%"/>
    </style:style>
    <style:style style:name="Footnote_20_Characters5" style:display-name="Footnote Characters5" style:family="text">
      <style:text-properties style:text-position="super 67%"/>
    </style:style>
    <style:style style:name="Footnote_20_Characters6" style:display-name="Footnote Characters6" style:family="text">
      <style:text-properties style:text-position="super 67%"/>
    </style:style>
    <style:style style:name="Footnote_20_Characters7" style:display-name="Footnote Characters7" style:family="text">
      <style:text-properties style:text-position="super 67%"/>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67%"/>
    </style:style>
    <style:style style:name="Endnote_20_Characters1" style:display-name="Endnote Characters1" style:family="text">
      <style:text-properties style:text-position="super 67%"/>
    </style:style>
    <style:style style:name="Endnote_20_Characters2" style:display-name="Endnote Characters2" style:family="text">
      <style:text-properties style:text-position="super 67%"/>
    </style:style>
    <style:style style:name="Endnote_20_Characters3" style:display-name="Endnote Characters3" style:family="text">
      <style:text-properties style:text-position="super 67%"/>
    </style:style>
    <style:style style:name="Endnote_20_Characters4" style:display-name="Endnote Characters4" style:family="text">
      <style:text-properties style:text-position="super 67%"/>
    </style:style>
    <style:style style:name="Endnote_20_Characters5" style:display-name="Endnote Characters5" style:family="text">
      <style:text-properties style:text-position="super 67%"/>
    </style:style>
    <style:style style:name="Endnote_20_Characters6" style:display-name="Endnote Characters6" style:family="text">
      <style:text-properties style:text-position="super 67%"/>
    </style:style>
    <style:style style:name="Endnote_20_Characters7" style:display-name="Endnote Characters7" style:family="text">
      <style:text-properties style:text-position="super 67%"/>
    </style:style>
    <style:style style:name="Endnote_20_Symbol" style:display-name="Endnote Symbol"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 style:font-family-complex="'Times New Roman'" style:font-family-generic-complex="roman"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 style:font-family-complex="'Times New Roman'" style:font-family-generic-complex="roman"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notranslate" style:family="text" style:parent-style-name="Default_20_Paragraph_20_Font"/>
    <style:style style:name="isbn-label" style:family="text" style:parent-style-name="Default_20_Paragraph_20_Font"/>
    <style:style style:name="List_20_Paragraph_20_Char" style:display-name="List Paragraph Char" style:family="text" style:parent-style-name="Default_20_Paragraph_20_Font"/>
    <style:style style:name="Endnote_20_Text_20_Char" style:display-name="Endnote Text Char" style:family="text" style:parent-style-name="Default_20_Paragraph_20_Font">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Endnote_20_Reference" style:display-name="Endnote Reference" style:family="text" style:parent-style-name="Default_20_Paragraph_20_Font">
      <style:text-properties style:text-position="super 67%"/>
    </style:style>
    <style:style style:name="Heading_20_1_20_Char" style:display-name="Heading 1 Char" style:family="text" style:parent-style-name="Default_20_Paragraph_20_Font">
      <style:text-properties fo:font-size="18pt" fo:language="en" fo:country="GB" fo:font-weight="bold" style:font-name-asian="Noto Sans CJK SC" style:font-family-asian="'Noto Sans CJK SC'" style:font-family-generic-asian="system" style:font-pitch-asian="variable" style:font-size-asian="18pt" style:font-weight-asian="bold" style:font-size-complex="18pt" style:font-weight-complex="bold"/>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Emphasis" style:family="text" style:parent-style-name="Default_20_Paragraph_20_Font">
      <style:text-properties fo:font-style="italic" style:font-style-asian="italic" style:font-style-complex="italic"/>
    </style:style>
    <style:style style:name="Footnote_20_Text_20_Char" style:display-name="Footnote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Footnote_20_Reference" style:display-name="Footnote Reference" style:family="text" style:parent-style-name="Default_20_Paragraph_20_Font">
      <style:text-properties style:text-position="super 67%"/>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1.75in"/>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25in" fo:margin-left="2.25in"/>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5LVL1" loext:num-list-format="%1%" text:bullet-char="o">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1"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size="9pt" style:font-size-asian="9pt"/>
    </style:style>
    <style:style style:name="MT2" style:family="text">
      <style:text-properties fo:font-size="9pt" officeooo:rsid="0018a59e" style:font-size-asian="9pt"/>
    </style:style>
    <style:style style:name="MT3"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402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bookmark-start text:name="PageNumWizard_HEADER_Default_Page_Style1"/><text:page-number text:select-page="current">9</text:page-number><text:bookmark-end text:name="PageNumWizard_HEADER_Default_Page_Style1"/></text:p>
      </style:header>
      <style:header-left>
        <text:p text:style-name="MP1"><text:bookmark-start text:name="PageNumWizard_HEADER_Default_Page_Style2"/><text:page-number text:select-page="current">8</text:page-number><text:bookmark-end text:name="PageNumWizard_HEADER_Default_Page_Style2"/></text:p>
      </style:header-left>
      <style:footer>
        <text:p text:style-name="MP2"><text:span text:style-name="Default_20_Paragraph_20_Font"><text:span text:style-name="MT1">Revista Română de Biblioteconomie şi Ştiinţa Informării = Romanian Journal of Library and Information Science</text:span></text:span></text:p>
        <text:p text:style-name="MP2"><text:span text:style-name="Default_20_Paragraph_20_Font"><text:span text:style-name="MT1">ISSN 2559-5490, ISSN-L 1841-1940 Volume 2</text:span></text:span><text:span text:style-name="Default_20_Paragraph_20_Font"><text:span text:style-name="MT2">1</text:span></text:span><text:span text:style-name="Default_20_Paragraph_20_Font"><text:span text:style-name="MT1"> Issue 1 202</text:span></text:span><text:span text:style-name="Default_20_Paragraph_20_Font"><text:span text:style-name="MT2">5</text:span></text:span></text:p>
        <text:p text:style-name="MP2"><text:span text:style-name="Default_20_Paragraph_20_Font"><text:span text:style-name="MT3">This work is licensed under Creative Commons Attribution-NonCommercial-NoDerivatives 4.0 International License</text:span></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6.2$Linux_X86_64 LibreOffice_project/480$Build-2</meta:generator>
    <meta:initial-creator>Nicolaie Constantinescu</meta:initial-creator>
    <meta:creation-date>2025-04-17T09:01:00Z</meta:creation-date>
    <dc:date>2025-08-03T15:54:17.628289897</dc:date>
    <meta:print-date>2024-08-14T11:03:00Z</meta:print-date>
    <meta:editing-cycles>20</meta:editing-cycles>
    <meta:editing-duration>PT3H42M48S</meta:editing-duration>
    <meta:document-statistic meta:table-count="0" meta:image-count="0" meta:object-count="0" meta:page-count="9" meta:paragraph-count="98" meta:word-count="4402" meta:character-count="31561" meta:non-whitespace-character-count="27219"/>
    <meta:user-defined meta:name="AppVersion">15.0000</meta:user-defined>
    <meta:user-defined meta:name="ZOTERO_PREF_1">&lt;data data-version="3" zotero-version="7.0.22"&gt;&lt;session id="PX3I7RUD"/&gt;&lt;style id="http://www.zotero.org/styles/harvard-limerick" hasBibliography="1" bibliographyStyleHasBeenSet="1"/&gt;&lt;prefs&gt;&lt;pref name="fieldType" value="ReferenceMark"/&gt;&lt;/prefs&gt;&lt;/data&gt;</meta:user-defined>
    <meta:template xlink:type="simple" xlink:actuate="onRequest" xlink:title="" xlink:href="Normal.dotm"/>
  </office:meta>
</office:document-meta>
</file>