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itle">
      <style:paragraph-properties fo:margin-top="0.1665in" fo:margin-bottom="0.0835in" style:contextual-spacing="false" fo:text-align="center" style:justify-single-word="false"/>
      <style:text-properties officeooo:paragraph-rsid="002d8049"/>
    </style:style>
    <style:style style:name="P2" style:family="paragraph" style:parent-style-name="Subtitle">
      <style:text-properties officeooo:rsid="002c38de" officeooo:paragraph-rsid="002c38de"/>
    </style:style>
    <style:style style:name="P3" style:family="paragraph" style:parent-style-name="Standard">
      <style:paragraph-properties fo:text-align="center" style:justify-single-word="false"/>
      <style:text-properties fo:language="en" fo:country="GB" fo:font-weight="bold" style:font-weight-asian="bold" style:font-name-complex="Calibri1" style:language-complex="hi" style:country-complex="IN" style:font-weight-complex="bold"/>
    </style:style>
    <style:style style:name="P4" style:family="paragraph" style:parent-style-name="Standard">
      <style:paragraph-properties fo:text-align="center" style:justify-single-word="false"/>
      <style:text-properties officeooo:rsid="001c6bdf" officeooo:paragraph-rsid="001c6bdf"/>
    </style:style>
    <style:style style:name="P5" style:family="paragraph" style:parent-style-name="Standard">
      <style:paragraph-properties fo:text-align="center" style:justify-single-word="false"/>
      <style:text-properties officeooo:rsid="002c38de" officeooo:paragraph-rsid="002c38de"/>
    </style:style>
    <style:style style:name="P6" style:family="paragraph" style:parent-style-name="Standard">
      <style:paragraph-properties fo:text-align="center" style:justify-single-word="false"/>
      <style:text-properties fo:language="en" fo:country="GB" style:language-complex="hi" style:country-complex="IN"/>
    </style:style>
    <style:style style:name="P7" style:family="paragraph" style:parent-style-name="Standard">
      <style:paragraph-properties fo:line-height="100%" fo:text-align="justify" style:justify-single-word="false" fo:text-indent="0in" style:auto-text-indent="false"/>
    </style:style>
    <style:style style:name="T1" style:family="text">
      <style:text-properties fo:language="en" fo:country="GB"/>
    </style:style>
    <style:style style:name="T2" style:family="text">
      <style:text-properties fo:language="en" fo:country="GB" officeooo:rsid="0021ef95" style:language-complex="hi" style:country-complex="IN"/>
    </style:style>
    <style:style style:name="T3" style:family="text">
      <style:text-properties fo:language="en" fo:country="GB" fo:font-weight="bold" style:font-weight-asian="bold" style:font-name-complex="Calibri1" style:language-complex="hi" style:country-complex="IN" style:font-weight-complex="bold"/>
    </style:style>
    <style:style style:name="T4" style:family="text">
      <style:text-properties fo:language="en" fo:country="GB" fo:font-weight="bold" officeooo:rsid="002c38de" style:font-weight-asian="bold" style:font-name-complex="Calibri1" style:language-complex="hi" style:country-complex="IN" style:font-weight-complex="bold"/>
    </style:style>
    <style:style style:name="T5" style:family="text">
      <style:text-properties style:use-window-font-color="true" loext:opacity="0%" fo:language="en" fo:country="GB" style:text-underline-style="none" officeooo:rsid="0021ef95" style:font-name-complex="Calibri1" style:language-complex="hi" style:country-complex="IN"/>
    </style:style>
    <style:style style:name="T6" style:family="text">
      <style:text-properties style:use-window-font-color="true" loext:opacity="0%" fo:language="en" fo:country="GB" style:text-underline-style="none" style:font-name-complex="Calibri1" style:language-complex="hi" style:country-complex="IN"/>
    </style:style>
    <style:style style:name="T7" style:family="text">
      <style:text-properties style:use-window-font-color="true" loext:opacity="0%" fo:language="en" fo:country="GB" style:text-underline-style="none" officeooo:rsid="002d8049" style:font-name-complex="Calibri1" style:language-complex="hi" style:country-complex="IN"/>
    </style:style>
    <style:style style:name="T8" style:family="text">
      <style:text-properties fo:language="en" fo:country="GB" style:language-complex="hi" style:country-complex="IN"/>
    </style:style>
    <style:style style:name="T9" style:family="text">
      <style:text-properties fo:language="en" fo:country="GB" officeooo:rsid="002367f6"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s>
      <text:p text:style-name="P1" loext:marker-style-name="T1"><text:span text:style-name="T2">Bridging the Digital Divide: Romania’s Academic Publishing at a Crossroads</text:span></text:p>
      <text:p text:style-name="P2">Editorial</text:p>
      <text:p text:style-name="P3" loext:marker-style-name="T3"/>
      <text:p text:style-name="P4" loext:marker-style-name="T1"><text:span text:style-name="T4">Prof. Phd. Angela</text:span><text:span text:style-name="T3"> </text:span><text:span text:style-name="T4">Repanovici</text:span></text:p>
      <text:p text:style-name="P5"><text:span text:style-name="T5">E</text:span><text:span text:style-name="T6">ditor </text:span><text:span text:style-name="T7">of RRBSI</text:span></text:p>
      <text:p text:style-name="P6" loext:marker-style-name="T8"/>
      <text:p text:style-name="P7"><text:span text:style-name="T9"><text:tab/>In the shifting terrain of scholarly communication, Romania’s academic publishing ecosystem stands at a critical juncture. This issue of the Romanian Journal of Library and Information Science offers a panoramic view of the challenges and aspirations shaping the digital society and scientific publishing in Eastern Europe. What emerges is a portrait of a system striving to modernize, yet constrained by structural inertia and uneven digital integration.</text:span></text:p>
      <text:p text:style-name="P7"><text:span text:style-name="T9"><text:tab/>The editorial voices of Nelly Țurcan and Elena Tîrziman converge on a shared diagnosis: while Romanian and Moldovan institutions have made commendable strides in digitizing resources and formalizing editorial policies, the path to international visibility remains steep. The Republic of Moldova, for instance, boasts high indexing rates in national platforms like IBN, yet only a fraction of its journals appear in Scopus or Web of Science. Editors cite limited funding, outdated infrastructure, and a lack of strategic policy support as persistent barriers.</text:span></text:p>
      <text:p text:style-name="P7"><text:span text:style-name="T9"><text:tab/>Romania’s own digital society, as dissected by Tîrziman, reveals a layered complexity. The concept of “Society 5.0” — a techno-integrated vision of human life — remains aspirational. Despite the proliferation of e-Governance, e-Learning, and smart technologies, the human dimension of digital interaction is often underdeveloped. Ethical frameworks, digital rights, and equitable access lag behind the pace of technological adoption.</text:span></text:p>
      <text:p text:style-name="P7"><text:span text:style-name="T9"><text:tab/>Perhaps most telling is Ștefan-Cristian Ciortan’s granular analysis of the University of Bucharest’s digital infrastructure. His audit of faculty websites exposes a fragmented landscape: inconsistent interfaces, outdated links, and uneven access to resources. Some faculties offer robust digital libraries and Moodle integration; others barely mention their library services. In a post-pandemic world where digital access is no longer optional, such disparities are more than cosmetic — they are symptomatic of deeper institutional neglect.</text:span></text:p>
      <text:p text:style-name="P7"><text:span text:style-name="T9"><text:tab/>What Romania’s academic community needs is not just more technology, but better governance. Editorial independence, transparent peer review, and responsible AI integration must be matched by coherent national strategies. Funding must be tied to performance, but also to inclusion. The digital society must be human-centered, not merely data-driven.</text:span></text:p>
      <text:p text:style-name="P7"><text:span text:style-name="T9"><text:tab/>The editorial challenge is clear: to transform digital ambition into sustainable infrastructure, and to elevate local scholarship onto the global stage without sacrificing its cultural specificity. Romania has the intellectual capital. What it needs now is political will, institutional coordination, and a renewed commitment to editorial excellenc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2" style:list-level="1" style:class="text">
      <style:text-properties fo:font-size="18pt" fo:language="en" fo:country="GB"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style:use-window-font-color="true" loext:opacity="0%" style:font-name="Times New Roman" fo:font-family="'Times New Roman'" style:font-family-generic="roman" style:font-pitch="variable" fo:font-size="13pt" fo:language="en" fo:country="GB" style:font-size-asian="13pt" style:font-size-complex="13pt"/>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11pt" fo:language="en" fo:country="GB" style:letter-kerning="true" style:font-name-asian="Arial1" style:font-family-asian="Arial"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5in" fo:margin-top="0in" fo:margin-bottom="0in" style:contextual-spacing="tru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Characters6" style:display-name="Footnote Characters6" style:family="text">
      <style:text-properties style:text-position="super 58%"/>
    </style:style>
    <style:style style:name="Footnote_20_Characters7" style:display-name="Footnote Characters7"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Characters6" style:display-name="Endnote Characters6" style:family="text">
      <style:text-properties style:text-position="super 58%"/>
    </style:style>
    <style:style style:name="Endnote_20_Characters7" style:display-name="Endnote Characters7"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1" style:font-family-complex="'Times New Roman'" style:font-family-generic-complex="system"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Standard">
      <style:paragraph-properties fo:text-align="center" style:justify-single-word="false"/>
      <style:text-properties officeooo:paragraph-rsid="0025a6b7"/>
    </style:style>
    <style:style style:name="MT1" style:family="text">
      <style:text-properties fo:font-size="9pt" style:font-size-asian="9pt"/>
    </style:style>
    <style:style style:name="MT2" style:family="text">
      <style:text-properties fo:font-size="9pt" officeooo:rsid="00322c8b" style:font-size-asian="9pt"/>
    </style:style>
    <style:style style:name="MT3" style:family="text">
      <style:text-properties fo:font-size="9pt" officeooo:rsid="002c38de" style:font-size-asian="9pt"/>
    </style:style>
    <style:style style:name="MT4" style:family="text">
      <style:text-properties fo:font-size="9pt" fo:font-style="italic" style:font-size-asian="9pt" style:font-style-asian="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 Copy 1 Copy 1 Copy 1"/><text:page-number style:num-format="I" text:select-page="current">I</text:page-number><text:bookmark-end text:name="PageNumWizard_HEADER_Default Page Style1 Copy 1 Copy 1 Copy 1"/></text:p>
      </style:header>
      <style:header-left>
        <text:p text:style-name="MP2"><text:bookmark-start text:name="PageNumWizard_HEADER_Default Page Style2"/><text:page-number text:select-page="current">2</text:page-number><text:bookmark-end text:name="PageNumWizard_HEADER_Default Page Style2"/></text:p>
      </style:header-left>
      <style:footer>
        <text:p text:style-name="MP3" loext:marker-style-name="MT1"><text:span text:style-name="MT1">Revista Română de Biblioteconomie şi Ştiinţa Informării = Romanian Journal of Library and Information Science</text:span></text:p>
        <text:p text:style-name="MP3" loext:marker-style-name="MT1"><text:span text:style-name="MT1">ISSN 2559-5490, ISSN-L 1841-1940 Volume </text:span><text:span text:style-name="MT2">2</text:span><text:span text:style-name="MT3">1</text:span><text:span text:style-name="MT1"> Issue 1 202</text:span><text:span text:style-name="MT3">5</text:span></text:p>
        <text:p text:style-name="MP3" loext:marker-style-name="MT4"><text:span text:style-name="MT4">This work is licensed under Creative Commons Attribution-NonCommercial-NoDerivatives 4.0 International License</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meta:print-date>2024-08-14T11:03:41</meta:print-date>
    <dc:date>2025-08-11T08:57:19.706813673</dc:date>
    <meta:editing-cycles>153</meta:editing-cycles>
    <meta:editing-duration>PT2H44M24S</meta:editing-duration>
    <meta:generator>LibreOffice/24.8.6.2$Linux_X86_64 LibreOffice_project/480$Build-2</meta:generator>
    <meta:document-statistic meta:table-count="0" meta:image-count="0" meta:object-count="0" meta:page-count="1" meta:paragraph-count="15" meta:word-count="427" meta:character-count="3092" meta:non-whitespace-character-count="2671"/>
    <meta:user-defined meta:name="AppVersion">15.0000</meta:user-defined>
    <meta:user-defined meta:name="ZOTERO_PREF_1">&lt;data data-version="3" zotero-version="6.0.30"&gt;&lt;session id="zxK50Rkf"/&gt;&lt;style id="http://www.zotero.org/styles/harvard-limerick" hasBibliography="1" bibliographyStyleHasBeenSet="0"/&gt;&lt;prefs&gt;&lt;pref name="fieldType" value="ReferenceMark"/&gt;&lt;/prefs&gt;&lt;/data&gt;</meta:user-defined>
    <meta:template xlink:type="simple" xlink:actuate="onRequest" xlink:title="Normal.dotm" xlink:href=""/>
  </office:meta>
</office:document-meta>
</file>